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weight="bold" style:font-name-asian="標楷體1" style:font-weight-asian="bold" style:font-weight-complex="bold"/>
    </style:style>
    <style:style style:name="T6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7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T8" style:family="text">
      <style:text-properties style:font-name="標楷體1"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6">數位學習專班開班計畫附件</text:span></text:span><text:span text:style-name="預設段落字型"><text:span text:style-name="T2">4</text:span></text:span><text:span text:style-name="預設段落字型"><text:span text:style-name="T6">：</text:span></text:span></text:p>
      <text:p text:style-name="P3"><text:span text:style-name="預設段落字型"><text:span text:style-name="T7">數位學習專班跨國學校合作協議書及相關文件</text:span></text:span></text:p>
      <text:p text:style-name="P2"/>
      <text:p text:style-name="Text_20_body"><text:span text:style-name="預設段落字型"><text:span text:style-name="T8">(專班無跨國合作者免附，採跨國合作，合作學校為本部公告之外國大學參考名冊所列之學校，或經當地國政府權責機關或其認定之教育專業評鑑團體認可，並已於計畫書內詳加敘述(或合作雙方已簽署之合作協議，並已檢附於計畫書之內)，</text:span></text:span><text:span text:style-name="預設段落字型"><text:span text:style-name="T5">另請敘明兩校之工作分配</text:span></text:span><text:span text:style-name="預設段落字型"><text:span text:style-name="T8">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13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1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/>
    <dc:description/>
    <dc:subject/>
    <meta:initial-creator>定佳</meta:initial-creator>
    <meta:creation-date>2024-12-23T07:32:00Z</meta:creation-date>
    <dc:date>2025-12-26T16:27:03.425000000</dc:date>
    <meta:editing-cycles>5</meta:editing-cycles>
    <meta:editing-duration>PT2M6S</meta:editing-duration>
    <meta:document-statistic meta:table-count="0" meta:image-count="0" meta:object-count="0" meta:page-count="1" meta:paragraph-count="4" meta:word-count="171" meta:character-count="173" meta:non-whitespace-character-count="173"/>
    <meta:template xlink:type="simple" xlink:actuate="onRequest" xlink:title="" xlink:href="../../../../114-1專班申請審查作業/01-114-1%20專班及專班課程公告表單/04.ODF版/114-1%20(附件4)數位學習專班跨國學校合作協議書及相關文件.odt/Normal"/>
  </office:meta>
</office:document-meta>
</file>