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Text_20_body">
      <style:text-properties style:font-name="標楷體1" style:font-name-asian="標楷體1"/>
    </style:style>
    <style:style style:name="P3" style:family="paragraph" style:parent-style-name="Text_20_body">
      <style:paragraph-properties fo:margin-left="0.026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4" style:family="paragraph" style:parent-style-name="Text_20_body" style:master-page-name="MP0">
      <style:paragraph-properties fo:margin-left="0.026cm" fo:margin-right="0cm" fo:text-align="center" style:justify-single-word="false" fo:text-indent="-0.051cm" style:auto-text-indent="false" style:page-number="auto" fo:break-before="page" style:snap-to-layout-grid="false">
        <style:tab-stops/>
      </style:paragraph-properties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26pt" style:font-weight-complex="bold"/>
    </style:style>
    <style:style style:name="T3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4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T5" style:family="text">
      <style:text-properties style:font-name="標楷體1" fo:font-size="18pt" fo:font-weight="bold" style:font-name-asian="標楷體1" style:font-size-asian="18pt" style:font-weight-asian="bold" style:font-size-complex="26pt" style:font-weight-complex="bold"/>
    </style:style>
    <style:style style:name="T6" style:family="text">
      <style:text-properties style:font-name="標楷體1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26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5">數位學習專班開班計畫附件</text:span></text:span><text:span text:style-name="預設段落字型"><text:span text:style-name="T2">2</text:span></text:span><text:span text:style-name="預設段落字型"><text:span text:style-name="T5">：</text:span></text:span></text:p>
      <text:p text:style-name="P3"><text:span text:style-name="預設段落字型"><text:span text:style-name="T6">學校院/所/系/科/學位學程師資質量考核基準說明及相關文件</text:span></text:span></text:p>
      <text:p text:style-name="P2"/>
      <text:p text:style-name="P2">(辦理專班之系所，應符合本部師資質量考核基準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3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char" draw:z-index="0" draw:name="Text Box 13" draw:style-name="Mgr1" draw:text-style-name="MP2" svg:width="14.031cm" svg:height="0.879cm" svg:x="3.159cm" svg:y="0.159cm"><text:p text:style-name="MP1"><text:span text:style-name="MT1">115</text:span><text:span text:style-name="MT2">年第</text:span><text:span text:style-name="MT1">1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MT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dc:title/>
    <dc:description/>
    <dc:subject/>
    <meta:initial-creator>定佳</meta:initial-creator>
    <meta:creation-date>2023-12-11T02:38:00Z</meta:creation-date>
    <dc:date>2025-12-26T16:25:03.770000000</dc:date>
    <meta:editing-cycles>8</meta:editing-cycles>
    <meta:editing-duration>PT4M27S</meta:editing-duration>
    <meta:document-statistic meta:table-count="0" meta:image-count="0" meta:object-count="0" meta:page-count="1" meta:paragraph-count="4" meta:word-count="84" meta:character-count="86" meta:non-whitespace-character-count="86"/>
    <meta:user-defined meta:name="FormatCheck" meta:value-type="boolean">true</meta:user-defined>
    <meta:template xlink:type="simple" xlink:actuate="onRequest" xlink:title="" xlink:href="../../../../../../../01.數位學習認證審查作業專區/12.第十二期(1120301-1140228)作業區%20(112-1、112-2、113-1、113-2)/113-1專班申請審查作業/01-113-1%20專班及專班課程公告表單(公告版)/04.odt版/(附件2)學校院所系科學位學程師資質量考核基準說明及相關文件(113-1).odt/Normal"/>
  </office:meta>
</office:document-meta>
</file>