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026cm" fo:margin-right="0cm" fo:text-align="center" style:justify-single-word="false" fo:text-indent="-0.051cm" style:auto-text-indent="false" style:snap-to-layout-grid="false"/>
      <style:text-properties style:font-name="標楷體" fo:font-size="18pt" fo:font-weight="bold" style:font-name-asian="標楷體1" style:font-size-asian="18pt" style:font-weight-asian="bold" style:font-size-complex="26pt" style:font-weight-complex="bold"/>
    </style:style>
    <style:style style:name="P4" style:family="paragraph" style:parent-style-name="Standard">
      <style:paragraph-properties fo:margin-left="0.026cm" fo:margin-right="0cm" fo:text-align="center" style:justify-single-word="false" fo:text-indent="-0.051cm" style:auto-text-indent="false" style:snap-to-layout-grid="false"/>
      <style:text-properties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fo:font-weight="bold" style:font-name-asian="標楷體1" style:font-size-asian="10.5pt" style:font-weight-asian="bold" style:font-size-complex="10.5pt" loext:padding="0cm" loext:border="0.51pt solid #000000" loext:shadow="none"/>
    </style:style>
    <style:style style:name="T3" style:family="text">
      <style:text-properties style:font-name="標楷體" fo:font-size="10.5pt" fo:font-weight="bold" style:font-name-asian="標楷體1" style:font-size-asian="10.5pt" style:font-weight-asian="bold" style:font-size-complex="10.5pt" loext:padding="0cm" loext:border="0.51pt solid #000000" loext:shadow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數位學習專班開班計畫附件<text:span text:style-name="T1">1</text:span>：</text:p>
      <text:p text:style-name="P4">學校營運相關文件</text:p>
      <text:p text:style-name="P2"/>
      <text:p text:style-name="P2">(請提供可證明學校正常營運之相關文件資料，且無遠距教學辦法第4條第1項不得開設遠距教學課程之情形)<text:bookmark text:name="permission-for-group:1880294382:everyone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1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1" style:font-size-asian="10.5pt" style:font-weight-asian="bold" style:font-size-complex="10.5pt" loext:padding="0cm" loext:border="0.51pt solid #000000" loext:shadow="non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Text Box 13" draw:style-name="Mgr1" draw:text-style-name="MP2" svg:width="14.031cm" svg:height="0.879cm" svg:x="0.619cm" svg:y="0.159cm"><text:p text:style-name="MP1"><text:span text:style-name="MT1">115</text:span><text:span text:style-name="MT2">年第</text:span><text:span text:style-name="MT1">2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定佳</meta:initial-creator>
    <meta:editing-cycles>6</meta:editing-cycles>
    <meta:creation-date>2024-06-25T05:36:00</meta:creation-date>
    <dc:date>2026-06-26T10:18:44.453000000</dc:date>
    <meta:editing-duration>PT6M</meta:editing-duration>
    <meta:generator>MODA_ODF_Application_Tools/4.0.4.2$Windows_X86_64 LibreOffice_project/44845c6227bc272b027b8d486d9fdb2bdcecbadd</meta:generator>
    <meta:document-statistic meta:table-count="0" meta:image-count="0" meta:object-count="0" meta:page-count="1" meta:paragraph-count="4" meta:word-count="89" meta:character-count="91" meta:non-whitespace-character-count="91"/>
    <meta:user-defined meta:name="AppVersion">16.0000</meta:user-defined>
    <meta:user-defined meta:name="DocSecurity" meta:value-type="float">8</meta:user-defined>
    <meta:template xlink:type="simple" xlink:actuate="onRequest" xlink:title="Normal" xlink:href=""/>
  </office:meta>
</office:document-meta>
</file>