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text-properties style:font-name="標楷體1" fo:font-size="16pt" style:font-name-asian="標楷體1" style:font-size-asian="16pt"/>
    </style:style>
    <style:style style:name="P4" style:family="paragraph" style:parent-style-name="Text_20_body">
      <style:paragraph-properties fo:margin-left="0.032cm" fo:margin-right="0cm" fo:text-align="center" style:justify-single-word="false" fo:text-indent="-0.05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margin-left="0.032cm" fo:margin-right="0cm" fo:text-align="center" style:justify-single-word="false" fo:text-indent="-0.056cm" style:auto-text-indent="false" style:page-number="auto" fo:break-before="page" style:snap-to-layout-grid="false">
        <style:tab-stops/>
      </style:paragraph-properties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size="20pt" fo:font-weight="bold" style:font-name-asian="標楷體1" style:font-size-asian="20pt" style:font-weight-asian="bold" style:font-size-complex="26pt" style:font-weight-complex="bold"/>
    </style:style>
    <style:style style:name="T6" style:family="text">
      <style:text-properties style:font-name="標楷體1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20pt" style:font-weight-asian="bold" style:font-size-complex="26pt" style:font-weight-complex="bold"/>
    </style:style>
    <style:style style:name="T7" style:family="text">
      <style:text-properties style:font-name="標楷體1" fo:font-size="16pt" style:font-name-asian="標楷體1" style:font-size-asian="16pt"/>
    </style:style>
    <style:style style:name="T8" style:family="text">
      <style:text-properties style:font-name="標楷體1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5">數位學習專班開班計畫附件</text:span></text:span><text:span text:style-name="預設段落字型"><text:span text:style-name="T2">8</text:span></text:span><text:span text:style-name="預設段落字型"><text:span text:style-name="T5">：</text:span></text:span></text:p>
      <text:p text:style-name="P4"><text:span text:style-name="預設段落字型"><text:span text:style-name="T6">數位學習專班課程審查著作權切結書</text:span></text:span></text:p>
      <text:p text:style-name="P2"/>
      <text:p text:style-name="P2">(每1位開課教師皆須填寫1份)</text:p>
      <text:p text:style-name="P2"/>
      <text:p text:style-name="P6"><text:span text:style-name="預設段落字型"><text:span text:style-name="T7">茲保證本人______________ </text:span></text:span><text:span text:style-name="預設段落字型"><text:span text:style-name="T8">(教師姓名)</text:span></text:span><text:span text:style-name="預設段落字型"><text:span text:style-name="T7">向教育部申請之____________________________</text:span></text:span><text:span text:style-name="預設段落字型"><text:span text:style-name="T8">(課程名稱)</text:span></text:span></text:p>
      <text:p text:style-name="P3">課程相關教學內容之創作，並無侵害他人著作權或其他權利之情事，內容中若有屬於他人所有著作財產權部分，皆已取得權利人之授權，並且依法標示作品來源。如有因此而引發之糾紛、訴訟，願自負法律責任。</text:p>
      <text:p text:style-name="P3"/>
      <text:p text:style-name="P3">此致</text:p>
      <text:p text:style-name="P3">教育部</text:p>
      <text:p text:style-name="P3"/>
      <text:p text:style-name="P3">授課教師(代表人)（簽章）：</text:p>
      <text:p text:style-name="Text_20_body"><text:span text:style-name="預設段落字型"><text:span text:style-name="T7">服務學校（學校章）：</text:span></text:span></text:p>
      <text:p text:style-name="P2"/>
      <text:p text:style-name="P2"/>
      <text:p text:style-name="P2"/>
      <text:p text:style-name="P2"/>
      <text:p text:style-name="P5"><text:span text:style-name="預設段落字型"><text:span text:style-name="T7">年 <text:s text:c="2"/>　　月　　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0" draw:name="Text Box 2" draw:style-name="Mgr1" draw:text-style-name="MP2" svg:width="14.031cm" svg:height="0.879cm" svg:x="3.159cm" svg:y="0.159cm"><text:p text:style-name="MP1"><text:span text:style-name="MT1">115</text:span><text:span text:style-name="MT2">年第</text:span><text:span text:style-name="MT1">2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定佳</meta:initial-creator>
    <meta:creation-date>2023-12-11T02:55:00Z</meta:creation-date>
    <dc:date>2026-06-26T10:18:32.021000000</dc:date>
    <meta:editing-cycles>9</meta:editing-cycles>
    <meta:editing-duration>PT2M42S</meta:editing-duration>
    <meta:document-statistic meta:table-count="0" meta:image-count="0" meta:object-count="0" meta:page-count="1" meta:paragraph-count="11" meta:word-count="213" meta:character-count="266" meta:non-whitespace-character-count="256"/>
    <meta:user-defined meta:name="FormatCheck" meta:value-type="boolean">true</meta:user-defined>
    <meta:template xlink:type="simple" xlink:actuate="onRequest" xlink:title="" xlink:href="../../../../../../../01.數位學習認證審查作業專區/12.第十二期(1120301-1140228)作業區%20(112-1、112-2、113-1、113-2)/113-1專班申請審查作業/01-113-1%20專班及專班課程公告表單(公告版)/04.odt版/(附件8)數位學習專班課程審查著作權切結書(113-1).odt/Normal"/>
  </office:meta>
</office:document-meta>
</file>