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8.461cm" style:rel-width="100%" fo:margin-left="0.026cm" fo:margin-top="0cm" fo:margin-bottom="0cm" table:align="left" style:writing-mode="page"/>
    </style:style>
    <style:style style:name="表格2.A" style:family="table-column">
      <style:table-column-properties style:column-width="3.067cm" style:rel-column-width="10891*"/>
    </style:style>
    <style:style style:name="表格2.B" style:family="table-column">
      <style:table-column-properties style:column-width="6.941cm" style:rel-column-width="24642*"/>
    </style:style>
    <style:style style:name="表格2.C" style:family="table-column">
      <style:table-column-properties style:column-width="8.451cm" style:rel-column-width="30002*"/>
    </style:style>
    <style:style style:name="表格2.1" style:family="table-row">
      <style:table-row-properties style:min-row-height="0.928cm" fo:keep-together="always"/>
    </style:style>
    <style:style style:name="表格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3" style:family="table-row">
      <style:table-row-properties style:min-row-height="9.013cm" fo:keep-together="always"/>
    </style:style>
    <style:style style:name="表格2.B3" style:family="table-cell">
      <style:table-cell-properties fo:padding-left="0.049cm" fo:padding-right="0.049cm" fo:padding-top="0cm" fo:padding-bottom="0cm" fo:border="0.25pt solid #000000"/>
    </style:style>
    <style:style style:name="表格2.C3"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2.B4" style:family="table-cell">
      <style:table-cell-properties style:vertical-align="middle" fo:padding-left="0.049cm" fo:padding-right="0.049cm" fo:padding-top="0cm" fo:padding-bottom="0cm" fo:border="0.25pt solid #000000"/>
    </style:style>
    <style:style style:name="表格2.A13"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2.B13"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1" style:family="table">
      <style:table-properties style:width="1.496cm" fo:margin-left="0cm" fo:margin-top="0cm" fo:margin-bottom="0cm" table:align="left" style:writing-mode="page"/>
    </style:style>
    <style:style style:name="表格1.A" style:family="table-column">
      <style:table-column-properties style:column-width="0.499cm"/>
    </style:style>
    <style:style style:name="表格1.B" style:family="table-column">
      <style:table-column-properties style:column-width="0.497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0.5pt solid #000000"/>
    </style:style>
    <style:style style:name="表格1" style:family="table">
      <style:table-properties style:width="1.496cm" fo:margin-left="0cm" fo:margin-top="0cm" fo:margin-bottom="0cm" table:align="left" style:writing-mode="page"/>
    </style:style>
    <style:style style:name="表格1.A" style:family="table-column">
      <style:table-column-properties style:column-width="0.499cm"/>
    </style:style>
    <style:style style:name="表格1.B" style:family="table-column">
      <style:table-column-properties style:column-width="0.497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0.5pt solid #000000"/>
    </style:style>
    <style:style style:name="表格3" style:family="table">
      <style:table-properties style:width="18.461cm" style:rel-width="100%" fo:margin-top="0cm" fo:margin-bottom="0cm" table:align="center" style:writing-mode="page"/>
    </style:style>
    <style:style style:name="表格3.A" style:family="table-column">
      <style:table-column-properties style:column-width="3.498cm" style:rel-column-width="12418*"/>
    </style:style>
    <style:style style:name="表格3.B" style:family="table-column">
      <style:table-column-properties style:column-width="2.11cm" style:rel-column-width="7491*"/>
    </style:style>
    <style:style style:name="表格3.C" style:family="table-column">
      <style:table-column-properties style:column-width="2.641cm" style:rel-column-width="9372*"/>
    </style:style>
    <style:style style:name="表格3.D" style:family="table-column">
      <style:table-column-properties style:column-width="2.425cm" style:rel-column-width="8611*"/>
    </style:style>
    <style:style style:name="表格3.E" style:family="table-column">
      <style:table-column-properties style:column-width="2.385cm" style:rel-column-width="8467*"/>
    </style:style>
    <style:style style:name="表格3.F" style:family="table-column">
      <style:table-column-properties style:column-width="1.79cm" style:rel-column-width="6357*"/>
    </style:style>
    <style:style style:name="表格3.G" style:family="table-column">
      <style:table-column-properties style:column-width="1.787cm" style:rel-column-width="6344*"/>
    </style:style>
    <style:style style:name="表格3.H" style:family="table-column">
      <style:table-column-properties style:column-width="1.822cm" style:rel-column-width="6468*"/>
    </style:style>
    <style:style style:name="表格3.1" style:family="table-row">
      <style:table-row-properties style:min-row-height="0.958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746cm" fo:keep-together="auto"/>
    </style:style>
    <style:style style:name="表格3.3" style:family="table-row">
      <style:table-row-properties style:min-row-height="1.057cm"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fo:keep-together="auto"/>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fo:keep-together="auto"/>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11" style:family="table-row">
      <style:table-row-properties fo:keep-together="auto"/>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461cm" style:rel-width="100%" fo:margin-top="0cm" fo:margin-bottom="0cm" table:align="center" style:writing-mode="page"/>
    </style:style>
    <style:style style:name="表格4.A" style:family="table-column">
      <style:table-column-properties style:column-width="2.51cm" style:rel-column-width="8912*"/>
    </style:style>
    <style:style style:name="表格4.B" style:family="table-column">
      <style:table-column-properties style:column-width="1.445cm" style:rel-column-width="5125*"/>
    </style:style>
    <style:style style:name="表格4.C" style:family="table-column">
      <style:table-column-properties style:column-width="1.658cm" style:rel-column-width="5885*"/>
    </style:style>
    <style:style style:name="表格4.D" style:family="table-column">
      <style:table-column-properties style:column-width="2.198cm" style:rel-column-width="7799*"/>
    </style:style>
    <style:style style:name="表格4.E" style:family="table-column">
      <style:table-column-properties style:column-width="2.445cm" style:rel-column-width="8677*"/>
    </style:style>
    <style:style style:name="表格4.F" style:family="table-column">
      <style:table-column-properties style:column-width="2.503cm" style:rel-column-width="8886*"/>
    </style:style>
    <style:style style:name="表格4.G" style:family="table-column">
      <style:table-column-properties style:column-width="1.252cm" style:rel-column-width="4443*"/>
    </style:style>
    <style:style style:name="表格4.H" style:family="table-column">
      <style:table-column-properties style:column-width="1.499cm" style:rel-column-width="5322*"/>
    </style:style>
    <style:style style:name="表格4.I" style:family="table-column">
      <style:table-column-properties style:column-width="2.953cm" style:rel-column-width="10480*"/>
    </style:style>
    <style:style style:name="表格4.1" style:family="table-row">
      <style:table-row-properties style:min-row-height="1.012cm" fo:keep-together="auto"/>
    </style:style>
    <style:style style:name="表格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4.B1" style:family="table-cell">
      <style:table-cell-properties style:vertical-align="middle" fo:padding-left="0.182cm" fo:padding-right="0.191cm" fo:padding-top="0cm" fo:padding-bottom="0cm" fo:border="0.5pt solid #000000"/>
    </style:style>
    <style:style style:name="表格4.I1" style:family="table-cell">
      <style:table-cell-properties style:vertical-align="middle" fo:padding-left="0.182cm" fo:padding-right="0.191cm" fo:padding-top="0cm" fo:padding-bottom="0cm" fo:border="0.5pt solid #000000"/>
    </style:style>
    <style:style style:name="表格4.2" style:family="table-row">
      <style:table-row-properties fo:keep-together="auto"/>
    </style:style>
    <style:style style:name="表格4.A2" style:family="table-cell">
      <style:table-cell-properties fo:background-color="transparent" fo:padding-left="0.182cm" fo:padding-right="0.191cm" fo:padding-top="0cm" fo:padding-bottom="0cm" fo:border="0.5pt solid #000000">
        <style:background-image/>
      </style:table-cell-properties>
    </style:style>
    <style:style style:name="表格4.B2" style:family="table-cell">
      <style:table-cell-properties fo:padding-left="0.182cm" fo:padding-right="0.191cm" fo:padding-top="0cm" fo:padding-bottom="0cm" fo:border="0.5pt solid #000000"/>
    </style:style>
    <style:style style:name="表格4.C2" style:family="table-cell">
      <style:table-cell-properties fo:background-color="transparent" fo:padding-left="0.182cm" fo:padding-right="0.191cm" fo:padding-top="0cm" fo:padding-bottom="0cm" fo:border="0.5pt solid #000000">
        <style:background-image/>
      </style:table-cell-properties>
    </style:style>
    <style:style style:name="表格4.D2" style:family="table-cell">
      <style:table-cell-properties fo:background-color="transparent" fo:padding-left="0.182cm" fo:padding-right="0.191cm" fo:padding-top="0cm" fo:padding-bottom="0cm" fo:border="0.5pt solid #000000">
        <style:background-image/>
      </style:table-cell-properties>
    </style:style>
    <style:style style:name="表格4.E2" style:family="table-cell">
      <style:table-cell-properties fo:background-color="transparent" fo:padding-left="0.182cm" fo:padding-right="0.191cm" fo:padding-top="0cm" fo:padding-bottom="0cm" fo:border="0.5pt solid #000000">
        <style:background-image/>
      </style:table-cell-properties>
    </style:style>
    <style:style style:name="表格4.F2" style:family="table-cell">
      <style:table-cell-properties fo:background-color="transparent" fo:padding-left="0.182cm" fo:padding-right="0.191cm" fo:padding-top="0cm" fo:padding-bottom="0cm" fo:border="0.5pt solid #000000">
        <style:background-image/>
      </style:table-cell-properties>
    </style:style>
    <style:style style:name="表格4.G2" style:family="table-cell">
      <style:table-cell-properties fo:background-color="transparent" fo:padding-left="0.182cm" fo:padding-right="0.191cm" fo:padding-top="0cm" fo:padding-bottom="0cm" fo:border="0.5pt solid #000000">
        <style:background-image/>
      </style:table-cell-properties>
    </style:style>
    <style:style style:name="表格4.H2" style:family="table-cell">
      <style:table-cell-properties fo:background-color="transparent" fo:padding-left="0.182cm" fo:padding-right="0.191cm" fo:padding-top="0cm" fo:padding-bottom="0cm" fo:border="0.5pt solid #000000">
        <style:background-image/>
      </style:table-cell-properties>
    </style:style>
    <style:style style:name="表格4.I2" style:family="table-cell">
      <style:table-cell-properties fo:padding-left="0.182cm" fo:padding-right="0.191cm" fo:padding-top="0cm" fo:padding-bottom="0cm" fo:border="0.5pt solid #000000"/>
    </style:style>
    <style:style style:name="表格4.3" style:family="table-row">
      <style:table-row-properties fo:keep-together="auto"/>
    </style:style>
    <style:style style:name="表格4.A3" style:family="table-cell">
      <style:table-cell-properties fo:background-color="transparent" fo:padding-left="0.182cm" fo:padding-right="0.191cm" fo:padding-top="0cm" fo:padding-bottom="0cm" fo:border="0.5pt solid #000000">
        <style:background-image/>
      </style:table-cell-properties>
    </style:style>
    <style:style style:name="表格4.B3" style:family="table-cell">
      <style:table-cell-properties fo:padding-left="0.182cm" fo:padding-right="0.191cm" fo:padding-top="0cm" fo:padding-bottom="0cm" fo:border="0.5pt solid #000000"/>
    </style:style>
    <style:style style:name="表格4.C3" style:family="table-cell">
      <style:table-cell-properties fo:background-color="transparent" fo:padding-left="0.182cm" fo:padding-right="0.191cm" fo:padding-top="0cm" fo:padding-bottom="0cm" fo:border="0.5pt solid #000000">
        <style:background-image/>
      </style:table-cell-properties>
    </style:style>
    <style:style style:name="表格4.D3" style:family="table-cell">
      <style:table-cell-properties fo:background-color="transparent" fo:padding-left="0.182cm" fo:padding-right="0.191cm" fo:padding-top="0cm" fo:padding-bottom="0cm" fo:border="0.5pt solid #000000">
        <style:background-image/>
      </style:table-cell-properties>
    </style:style>
    <style:style style:name="表格4.E3" style:family="table-cell">
      <style:table-cell-properties fo:background-color="transparent" fo:padding-left="0.182cm" fo:padding-right="0.191cm" fo:padding-top="0cm" fo:padding-bottom="0cm" fo:border="0.5pt solid #000000">
        <style:background-image/>
      </style:table-cell-properties>
    </style:style>
    <style:style style:name="表格4.F3" style:family="table-cell">
      <style:table-cell-properties fo:background-color="transparent" fo:padding-left="0.182cm" fo:padding-right="0.191cm" fo:padding-top="0cm" fo:padding-bottom="0cm" fo:border="0.5pt solid #000000">
        <style:background-image/>
      </style:table-cell-properties>
    </style:style>
    <style:style style:name="表格4.G3" style:family="table-cell">
      <style:table-cell-properties fo:background-color="transparent" fo:padding-left="0.182cm" fo:padding-right="0.191cm" fo:padding-top="0cm" fo:padding-bottom="0cm" fo:border="0.5pt solid #000000">
        <style:background-image/>
      </style:table-cell-properties>
    </style:style>
    <style:style style:name="表格4.H3" style:family="table-cell">
      <style:table-cell-properties fo:background-color="transparent" fo:padding-left="0.182cm" fo:padding-right="0.191cm" fo:padding-top="0cm" fo:padding-bottom="0cm" fo:border="0.5pt solid #000000">
        <style:background-image/>
      </style:table-cell-properties>
    </style:style>
    <style:style style:name="表格4.I3" style:family="table-cell">
      <style:table-cell-properties fo:padding-left="0.182cm" fo:padding-right="0.191cm" fo:padding-top="0cm" fo:padding-bottom="0cm" fo:border="0.5pt solid #000000"/>
    </style:style>
    <style:style style:name="表格4.4" style:family="table-row">
      <style:table-row-properties fo:keep-together="auto"/>
    </style:style>
    <style:style style:name="表格4.A4" style:family="table-cell">
      <style:table-cell-properties fo:background-color="transparent" fo:padding-left="0.182cm" fo:padding-right="0.191cm" fo:padding-top="0cm" fo:padding-bottom="0cm" fo:border="0.5pt solid #000000">
        <style:background-image/>
      </style:table-cell-properties>
    </style:style>
    <style:style style:name="表格4.B4" style:family="table-cell">
      <style:table-cell-properties fo:padding-left="0.182cm" fo:padding-right="0.191cm" fo:padding-top="0cm" fo:padding-bottom="0cm" fo:border="0.5pt solid #000000"/>
    </style:style>
    <style:style style:name="表格4.C4" style:family="table-cell">
      <style:table-cell-properties fo:background-color="transparent" fo:padding-left="0.182cm" fo:padding-right="0.191cm" fo:padding-top="0cm" fo:padding-bottom="0cm" fo:border="0.5pt solid #000000">
        <style:background-image/>
      </style:table-cell-properties>
    </style:style>
    <style:style style:name="表格4.D4" style:family="table-cell">
      <style:table-cell-properties fo:background-color="transparent" fo:padding-left="0.182cm" fo:padding-right="0.191cm" fo:padding-top="0cm" fo:padding-bottom="0cm" fo:border="0.5pt solid #000000">
        <style:background-image/>
      </style:table-cell-properties>
    </style:style>
    <style:style style:name="表格4.E4" style:family="table-cell">
      <style:table-cell-properties fo:background-color="transparent" fo:padding-left="0.182cm" fo:padding-right="0.191cm" fo:padding-top="0cm" fo:padding-bottom="0cm" fo:border="0.5pt solid #000000">
        <style:background-image/>
      </style:table-cell-properties>
    </style:style>
    <style:style style:name="表格4.F4" style:family="table-cell">
      <style:table-cell-properties fo:background-color="transparent" fo:padding-left="0.182cm" fo:padding-right="0.191cm" fo:padding-top="0cm" fo:padding-bottom="0cm" fo:border="0.5pt solid #000000">
        <style:background-image/>
      </style:table-cell-properties>
    </style:style>
    <style:style style:name="表格4.G4" style:family="table-cell">
      <style:table-cell-properties fo:background-color="transparent" fo:padding-left="0.182cm" fo:padding-right="0.191cm" fo:padding-top="0cm" fo:padding-bottom="0cm" fo:border="0.5pt solid #000000">
        <style:background-image/>
      </style:table-cell-properties>
    </style:style>
    <style:style style:name="表格4.H4" style:family="table-cell">
      <style:table-cell-properties fo:background-color="transparent" fo:padding-left="0.182cm" fo:padding-right="0.191cm" fo:padding-top="0cm" fo:padding-bottom="0cm" fo:border="0.5pt solid #000000">
        <style:background-image/>
      </style:table-cell-properties>
    </style:style>
    <style:style style:name="表格4.I4" style:family="table-cell">
      <style:table-cell-properties fo:padding-left="0.182cm" fo:padding-right="0.191cm" fo:padding-top="0cm" fo:padding-bottom="0cm" fo:border="0.5pt solid #000000"/>
    </style:style>
    <style:style style:name="表格4.5" style:family="table-row">
      <style:table-row-properties fo:keep-together="auto"/>
    </style:style>
    <style:style style:name="表格4.A5" style:family="table-cell">
      <style:table-cell-properties fo:background-color="transparent" fo:padding-left="0.182cm" fo:padding-right="0.191cm" fo:padding-top="0cm" fo:padding-bottom="0cm" fo:border="0.5pt solid #000000">
        <style:background-image/>
      </style:table-cell-properties>
    </style:style>
    <style:style style:name="表格4.B5" style:family="table-cell">
      <style:table-cell-properties fo:padding-left="0.182cm" fo:padding-right="0.191cm" fo:padding-top="0cm" fo:padding-bottom="0cm" fo:border="0.5pt solid #000000"/>
    </style:style>
    <style:style style:name="表格4.C5" style:family="table-cell">
      <style:table-cell-properties fo:background-color="transparent" fo:padding-left="0.182cm" fo:padding-right="0.191cm" fo:padding-top="0cm" fo:padding-bottom="0cm" fo:border="0.5pt solid #000000">
        <style:background-image/>
      </style:table-cell-properties>
    </style:style>
    <style:style style:name="表格4.D5" style:family="table-cell">
      <style:table-cell-properties fo:background-color="transparent" fo:padding-left="0.182cm" fo:padding-right="0.191cm" fo:padding-top="0cm" fo:padding-bottom="0cm" fo:border="0.5pt solid #000000">
        <style:background-image/>
      </style:table-cell-properties>
    </style:style>
    <style:style style:name="表格4.E5" style:family="table-cell">
      <style:table-cell-properties fo:background-color="transparent" fo:padding-left="0.182cm" fo:padding-right="0.191cm" fo:padding-top="0cm" fo:padding-bottom="0cm" fo:border="0.5pt solid #000000">
        <style:background-image/>
      </style:table-cell-properties>
    </style:style>
    <style:style style:name="表格4.F5" style:family="table-cell">
      <style:table-cell-properties fo:background-color="transparent" fo:padding-left="0.182cm" fo:padding-right="0.191cm" fo:padding-top="0cm" fo:padding-bottom="0cm" fo:border="0.5pt solid #000000">
        <style:background-image/>
      </style:table-cell-properties>
    </style:style>
    <style:style style:name="表格4.G5" style:family="table-cell">
      <style:table-cell-properties fo:background-color="transparent" fo:padding-left="0.182cm" fo:padding-right="0.191cm" fo:padding-top="0cm" fo:padding-bottom="0cm" fo:border="0.5pt solid #000000">
        <style:background-image/>
      </style:table-cell-properties>
    </style:style>
    <style:style style:name="表格4.H5" style:family="table-cell">
      <style:table-cell-properties fo:background-color="transparent" fo:padding-left="0.182cm" fo:padding-right="0.191cm" fo:padding-top="0cm" fo:padding-bottom="0cm" fo:border="0.5pt solid #000000">
        <style:background-image/>
      </style:table-cell-properties>
    </style:style>
    <style:style style:name="表格4.I5" style:family="table-cell">
      <style:table-cell-properties fo:padding-left="0.182cm" fo:padding-right="0.191cm" fo:padding-top="0cm" fo:padding-bottom="0cm" fo:border="0.5pt solid #000000"/>
    </style:style>
    <style:style style:name="表格5" style:family="table">
      <style:table-properties style:width="18.461cm" style:rel-width="100%" fo:margin-top="0cm" fo:margin-bottom="0cm" table:align="center" style:writing-mode="page"/>
    </style:style>
    <style:style style:name="表格5.A" style:family="table-column">
      <style:table-column-properties style:column-width="3.574cm" style:rel-column-width="12687*"/>
    </style:style>
    <style:style style:name="表格5.B" style:family="table-column">
      <style:table-column-properties style:column-width="2.233cm" style:rel-column-width="7930*"/>
    </style:style>
    <style:style style:name="表格5.C" style:family="table-column">
      <style:table-column-properties style:column-width="2.341cm" style:rel-column-width="8310*"/>
    </style:style>
    <style:style style:name="表格5.D" style:family="table-column">
      <style:table-column-properties style:column-width="2.341cm" style:rel-column-width="8309*"/>
    </style:style>
    <style:style style:name="表格5.E" style:family="table-column">
      <style:table-column-properties style:column-width="3.381cm" style:rel-column-width="12006*"/>
    </style:style>
    <style:style style:name="表格5.F" style:family="table-column">
      <style:table-column-properties style:column-width="4.59cm" style:rel-column-width="16290*"/>
    </style:style>
    <style:style style:name="表格5.1" style:family="table-row">
      <style:table-row-properties style:min-row-height="0.792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E1" style:family="table-cell">
      <style:table-cell-properties style:vertical-align="middle" fo:padding-left="0.191cm" fo:padding-right="0.191cm" fo:padding-top="0cm" fo:padding-bottom="0cm" fo:border="0.5pt solid #000000"/>
    </style:style>
    <style:style style:name="表格5.F1" style:family="table-cell">
      <style:table-cell-properties style:vertical-align="middle" fo:padding-left="0.191cm" fo:padding-right="0.191cm" fo:padding-top="0cm" fo:padding-bottom="0cm" fo:border="0.5pt solid #000000"/>
    </style:style>
    <style:style style:name="表格5.2" style:family="table-row">
      <style:table-row-properties style:min-row-height="0.826cm" fo:keep-together="auto"/>
    </style:style>
    <style:style style:name="表格5.F2" style:family="table-cell">
      <style:table-cell-properties style:vertical-align="middle" fo:padding-left="0.191cm" fo:padding-right="0.191cm" fo:padding-top="0cm" fo:padding-bottom="0cm" fo:border="0.5pt solid #000000"/>
    </style:style>
    <style:style style:name="表格6" style:family="table">
      <style:table-properties style:width="18.461cm" style:rel-width="100%" fo:margin-top="0cm" fo:margin-bottom="0cm" table:align="center" style:writing-mode="page"/>
    </style:style>
    <style:style style:name="表格6.A" style:family="table-column">
      <style:table-column-properties style:column-width="0.963cm" style:rel-column-width="3420*"/>
    </style:style>
    <style:style style:name="表格6.B" style:family="table-column">
      <style:table-column-properties style:column-width="3.507cm" style:rel-column-width="12446*"/>
    </style:style>
    <style:style style:name="表格6.C" style:family="table-column">
      <style:table-column-properties style:column-width="2.073cm" style:rel-column-width="7359*"/>
    </style:style>
    <style:style style:name="表格6.D" style:family="table-column">
      <style:table-column-properties style:column-width="0.945cm" style:rel-column-width="3355*"/>
    </style:style>
    <style:style style:name="表格6.E" style:family="table-column">
      <style:table-column-properties style:column-width="0.945cm" style:rel-column-width="3356*"/>
    </style:style>
    <style:style style:name="表格6.F" style:family="table-column">
      <style:table-column-properties style:column-width="0.944cm" style:rel-column-width="3349*"/>
    </style:style>
    <style:style style:name="表格6.H" style:family="table-column">
      <style:table-column-properties style:column-width="1.972cm" style:rel-column-width="6999*"/>
    </style:style>
    <style:style style:name="表格6.I" style:family="table-column">
      <style:table-column-properties style:column-width="1.49cm" style:rel-column-width="5289*"/>
    </style:style>
    <style:style style:name="表格6.J" style:family="table-column">
      <style:table-column-properties style:column-width="2.492cm" style:rel-column-width="8847*"/>
    </style:style>
    <style:style style:name="表格6.K" style:family="table-column">
      <style:table-column-properties style:column-width="2.184cm" style:rel-column-width="7752*"/>
    </style:style>
    <style:style style:name="表格6.1" style:family="table-row">
      <style:table-row-properties style:min-row-height="1.82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1" style:family="table-cell">
      <style:table-cell-properties style:vertical-align="middle" fo:padding-left="0.191cm" fo:padding-right="0.191cm" fo:padding-top="0cm" fo:padding-bottom="0cm" fo:border="0.5pt solid #000000"/>
    </style:style>
    <style:style style:name="表格6.K1" style:family="table-cell">
      <style:table-cell-properties style:vertical-align="middle" fo:padding-left="0.191cm" fo:padding-right="0.191cm" fo:padding-top="0cm" fo:padding-bottom="0cm" fo:border="0.5pt solid #000000"/>
    </style:style>
    <style:style style:name="表格6.2" style:family="table-row">
      <style:table-row-properties style:min-row-height="0.826cm" fo:keep-together="auto"/>
    </style:style>
    <style:style style:name="表格6.C2" style:family="table-cell">
      <style:table-cell-properties fo:padding-left="0.191cm" fo:padding-right="0.191cm" fo:padding-top="0cm" fo:padding-bottom="0cm" fo:border="0.5pt solid #000000"/>
    </style:style>
    <style:style style:name="表格6.J2" style:family="table-cell">
      <style:table-cell-properties fo:background-color="transparent" fo:padding-left="0.191cm" fo:padding-right="0.191cm" fo:padding-top="0cm" fo:padding-bottom="0cm" fo:border="0.5pt solid #000000">
        <style:background-image/>
      </style:table-cell-properties>
    </style:style>
    <style:style style:name="表格6.K2"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J3" style:family="table-cell">
      <style:table-cell-properties fo:background-color="transparent" fo:padding-left="0.191cm" fo:padding-right="0.191cm" fo:padding-top="0cm" fo:padding-bottom="0cm" fo:border="0.5pt solid #000000">
        <style:background-image/>
      </style:table-cell-properties>
    </style:style>
    <style:style style:name="表格6.K3"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K4" style:family="table-cell">
      <style:table-cell-properties fo:padding-left="0.191cm" fo:padding-right="0.191cm" fo:padding-top="0cm" fo:padding-bottom="0cm" fo:border="0.5pt solid #000000"/>
    </style:style>
    <style:style style:name="P1" style:family="paragraph" style:parent-style-name="List_20_Paragraph">
      <style:text-properties style:font-name="Times New Roman"/>
    </style:style>
    <style:style style:name="P2" style:family="paragraph" style:parent-style-name="Contents_20_2">
      <style:paragraph-properties fo:margin-top="0cm" fo:margin-bottom="0cm" style:contextual-spacing="false" fo:line-height="100%"/>
      <style:text-properties fo:color="#000000" loext:opacity="100%" style:font-name="Times New Roman" fo:font-size="24pt" fo:font-weight="bold" style:font-size-asian="24pt" style:font-weight-asian="bold" style:font-size-complex="24pt"/>
    </style:style>
    <style:style style:name="P3" style:family="paragraph" style:parent-style-name="Standard">
      <style:paragraph-properties fo:text-align="end" style:justify-single-word="false"/>
    </style:style>
    <style:style style:name="P4" style:family="paragraph" style:parent-style-name="Standard">
      <style:paragraph-properties fo:margin-left="-1.748cm" fo:margin-right="-2.099cm" fo:text-align="center" style:justify-single-word="false" fo:text-indent="0cm" style:auto-text-indent="false">
        <style:tab-stops>
          <style:tab-stop style:position="10.913cm"/>
        </style:tab-stops>
      </style:paragraph-properties>
      <style:text-properties fo:color="#000000" loext:opacity="100%" style:font-name="Times New Roman" fo:font-size="20pt" fo:font-weight="bold" style:font-size-asian="20pt" style:font-weight-asian="bold" style:font-size-complex="20pt"/>
    </style:style>
    <style:style style:name="P5" style:family="paragraph" style:parent-style-name="Standard">
      <style:paragraph-properties fo:margin-left="-1.748cm" fo:margin-right="-2.099cm" fo:text-align="center" style:justify-single-word="false" fo:text-indent="0cm" style:auto-text-indent="false">
        <style:tab-stops>
          <style:tab-stop style:position="10.913cm"/>
        </style:tab-stops>
      </style:paragraph-properties>
      <style:text-properties fo:color="#000000" loext:opacity="100%" style:font-name="Times New Roman" fo:font-size="24pt" fo:font-weight="bold" style:font-size-asian="24pt" style:font-weight-asian="bold" style:font-size-complex="24pt"/>
    </style:style>
    <style:style style:name="P6" style:family="paragraph" style:parent-style-name="Standard">
      <style:paragraph-properties fo:margin-left="0cm" fo:margin-right="0cm" fo:text-align="justify" style:justify-single-word="false" fo:text-indent="0.004cm" style:auto-text-indent="false"/>
      <style:text-properties fo:color="#000000" loext:opacity="100%" style:font-name="Times New Roman" style:font-weight-complex="bold"/>
    </style:style>
    <style:style style:name="P7" style:family="paragraph" style:parent-style-name="Standard">
      <style:paragraph-properties fo:margin-left="0cm" fo:margin-right="0cm" fo:text-align="justify" style:justify-single-word="false" fo:text-indent="0.004cm" style:auto-text-indent="false"/>
      <style:text-properties fo:color="#000000" loext:opacity="100%" style:font-name="Times New Roman" fo:font-size="13pt" style:font-size-asian="13pt" style:font-size-complex="13pt"/>
    </style:style>
    <style:style style:name="P8" style:family="paragraph" style:parent-style-name="Standard">
      <style:paragraph-properties fo:margin-left="-0.25cm" fo:margin-right="0cm" fo:text-align="justify" style:justify-single-word="false" fo:text-indent="0.004cm" style:auto-text-indent="false"/>
      <style:text-properties fo:color="#000000" loext:opacity="100%" style:font-name="Times New Roman" fo:font-size="13pt" style:font-size-asian="13pt" style:font-size-complex="13pt"/>
    </style:style>
    <style:style style:name="P9" style:family="paragraph" style:parent-style-name="Standard">
      <style:paragraph-properties fo:margin-left="-0.499cm" fo:margin-right="0cm" fo:text-align="justify" style:justify-single-word="false" fo:text-indent="0.004cm" style:auto-text-indent="false"/>
      <style:text-properties fo:color="#000000" loext:opacity="100%" style:font-name="Times New Roman" fo:font-size="13pt" style:font-size-asian="13pt" style:font-size-complex="13pt"/>
    </style:style>
    <style:style style:name="P10" style:family="paragraph" style:parent-style-name="Standard">
      <style:paragraph-properties fo:margin-left="0.75cm" fo:margin-right="0cm" fo:text-align="justify" style:justify-single-word="false" fo:text-indent="0cm" style:auto-text-indent="false"/>
      <style:text-properties fo:color="#000000" loext:opacity="100%" style:font-name="Times New Roman" fo:font-size="13pt" style:font-size-asian="13pt" style:font-size-complex="13pt"/>
    </style:style>
    <style:style style:name="P11" style:family="paragraph" style:parent-style-name="Standard">
      <style:paragraph-properties fo:margin-left="0.25cm" fo:margin-right="0cm" fo:text-align="justify" style:justify-single-word="false" fo:text-indent="0cm" style:auto-text-indent="false"/>
      <style:text-properties fo:color="#000000" loext:opacity="100%" style:font-name="Times New Roman" fo:font-size="13pt" style:font-size-asian="13pt" style:font-size-complex="13pt"/>
    </style:style>
    <style:style style:name="P12" style:family="paragraph" style:parent-style-name="Standard">
      <style:paragraph-properties fo:margin-left="0.997cm" fo:margin-right="0cm" fo:text-align="justify" style:justify-single-word="false" fo:text-indent="-0.247cm" style:auto-text-indent="false"/>
      <style:text-properties fo:color="#000000" loext:opacity="100%" style:font-name="Times New Roman" fo:font-size="13pt" style:font-size-asian="13pt" style:font-size-complex="13pt"/>
    </style:style>
    <style:style style:name="P13" style:family="paragraph" style:parent-style-name="Standard">
      <style:paragraph-properties fo:margin-left="0cm" fo:margin-right="0cm" fo:text-align="justify" style:justify-single-word="false" fo:text-indent="0.004cm" style:auto-text-indent="false"/>
      <style:text-properties fo:color="#000000" loext:opacity="100%" style:font-name="Times New Roman" fo:font-size="13pt" style:letter-kerning="false" style:font-size-asian="13pt" style:font-size-complex="13pt" style:font-weight-complex="bold"/>
    </style:style>
    <style:style style:name="P14" style:family="paragraph" style:parent-style-name="Standard">
      <style:paragraph-properties fo:margin-left="1.02cm" fo:margin-right="0cm" fo:text-indent="0cm" style:auto-text-indent="false"/>
      <style:text-properties fo:color="#000000" loext:opacity="100%" style:font-name="Times New Roman" fo:font-size="13pt" style:text-underline-style="solid" style:text-underline-width="auto" style:text-underline-color="font-color" fo:font-weight="bold" style:letter-kerning="true" style:font-size-asian="13pt" style:font-weight-asian="bold" style:font-size-complex="13pt" style:font-weight-complex="bold"/>
    </style:style>
    <style:style style:name="P15" style:family="paragraph" style:parent-style-name="Standard">
      <style:paragraph-properties fo:margin-left="0.751cm" fo:margin-right="0cm" fo:text-align="justify" style:justify-single-word="false" fo:text-indent="0cm" style:auto-text-indent="false"/>
      <style:text-properties fo:color="#000000" loext:opacity="100%" style:font-name="Times New Roman" fo:font-size="13pt" style:letter-kerning="true" style:font-size-asian="13pt" style:font-size-complex="13pt" style:font-weight-complex="bold"/>
    </style:style>
    <style:style style:name="P16" style:family="paragraph" style:parent-style-name="Standard">
      <style:paragraph-properties fo:text-align="justify" style:justify-single-word="false"/>
      <style:text-properties fo:color="#000000" loext:opacity="100%" style:font-name="Times New Roman" fo:font-size="13pt" style:letter-kerning="true" style:font-size-asian="13pt" style:font-size-complex="13pt" style:font-weight-complex="bold"/>
    </style:style>
    <style:style style:name="P17" style:family="paragraph" style:parent-style-name="Standard">
      <style:paragraph-properties fo:text-align="center" style:justify-single-word="false"/>
      <style:text-properties fo:color="#000000" loext:opacity="100%" style:font-name="Times New Roman" style:letter-kerning="true" style:font-size-complex="12pt" style:font-weight-complex="bold"/>
    </style:style>
    <style:style style:name="P18" style:family="paragraph" style:parent-style-name="Standard">
      <style:paragraph-properties fo:text-align="justify" style:justify-single-word="false"/>
      <style:text-properties fo:color="#000000" loext:opacity="100%" style:font-name="Times New Roman" fo:font-size="14pt" fo:font-weight="bold" style:letter-kerning="true" style:font-size-asian="14pt" style:font-weight-asian="bold" style:font-size-complex="14pt" style:font-weight-complex="bold"/>
    </style:style>
    <style:style style:name="P19" style:family="paragraph" style:parent-style-name="Standard">
      <style:paragraph-properties fo:margin-left="0cm" fo:margin-right="0cm" style:line-height-at-least="0cm" fo:text-align="justify" style:justify-single-word="false" fo:text-indent="0.004cm" style:auto-text-indent="false"/>
      <style:text-properties fo:color="#000000" loext:opacity="100%" style:font-name="Times New Roman" style:letter-kerning="false" style:font-size-complex="12pt" style:font-weight-complex="bold"/>
    </style:style>
    <style:style style:name="P20" style:family="paragraph" style:parent-style-name="Standard">
      <style:paragraph-properties style:line-height-at-least="0cm" fo:text-align="justify" style:justify-single-word="false"/>
      <style:text-properties fo:color="#000000" loext:opacity="100%" style:font-name="Times New Roman" style:letter-kerning="false" style:font-size-complex="12pt" style:font-weight-complex="bold"/>
    </style:style>
    <style:style style:name="P21" style:family="paragraph" style:parent-style-name="Standard">
      <style:paragraph-properties fo:margin-left="0cm" fo:margin-right="0cm" fo:text-align="justify" style:justify-single-word="false" fo:text-indent="0.004cm" style:auto-text-indent="false"/>
      <style:text-properties fo:color="#000000" loext:opacity="100%" style:font-name="Times New Roman" style:letter-kerning="false" style:font-size-complex="12pt" style:font-weight-complex="bold"/>
    </style:style>
    <style:style style:name="P22" style:family="paragraph" style:parent-style-name="Standard">
      <style:paragraph-properties fo:text-align="justify" style:justify-single-word="false"/>
      <style:text-properties fo:color="#000000" loext:opacity="100%" style:font-name="Times New Roman" style:font-size-complex="12pt"/>
    </style:style>
    <style:style style:name="P23" style:family="paragraph" style:parent-style-name="Standard">
      <style:paragraph-properties fo:margin-left="0.979cm" fo:margin-right="0cm" fo:text-align="justify" style:justify-single-word="false" fo:text-indent="-0.229cm" style:auto-text-indent="false"/>
      <style:text-properties fo:color="#000000" loext:opacity="100%" style:font-name="Times New Roman" style:font-size-complex="12pt"/>
    </style:style>
    <style:style style:name="P24" style:family="paragraph" style:parent-style-name="Standard">
      <style:paragraph-properties fo:margin-left="0.751cm" fo:margin-right="0cm" fo:text-align="justify" style:justify-single-word="false" fo:text-indent="0cm" style:auto-text-indent="false"/>
      <style:text-properties fo:color="#000000" loext:opacity="100%" style:font-name="Times New Roman" style:font-size-complex="12pt"/>
    </style:style>
    <style:style style:name="P25" style:family="paragraph" style:parent-style-name="Standard">
      <style:paragraph-properties fo:margin-left="-1.251cm" fo:margin-right="0cm" fo:text-align="justify" style:justify-single-word="false" fo:text-indent="0cm" style:auto-text-indent="false"/>
      <style:text-properties fo:color="#000000" loext:opacity="100%" style:font-name="Times New Roman" style:font-size-complex="12pt"/>
    </style:style>
    <style:style style:name="P26" style:family="paragraph" style:parent-style-name="Standard">
      <style:paragraph-properties fo:text-align="center" style:justify-single-word="false"/>
      <style:text-properties fo:color="#000000" loext:opacity="100%" style:font-name="Times New Roman" style:font-size-complex="12pt"/>
    </style:style>
    <style:style style:name="P27" style:family="paragraph" style:parent-style-name="Standard">
      <style:paragraph-properties fo:text-align="justify" style:justify-single-word="false"/>
      <style:text-properties fo:color="#000000" loext:opacity="100%" style:font-name="Times New Roman" fo:font-style="italic" style:font-style-asian="italic" style:font-size-complex="12pt"/>
    </style:style>
    <style:style style:name="P28" style:family="paragraph" style:parent-style-name="Standard">
      <style:paragraph-properties fo:margin-left="-1.748cm" fo:margin-right="-2.099cm" fo:text-align="center" style:justify-single-word="false" fo:text-indent="0cm" style:auto-text-indent="false">
        <style:tab-stops>
          <style:tab-stop style:position="10.913cm"/>
        </style:tab-stops>
      </style:paragraph-properties>
    </style:style>
    <style:style style:name="P29" style:family="paragraph" style:parent-style-name="Standard" style:master-page-name="Converted1">
      <style:paragraph-properties fo:margin-left="-1.748cm" fo:margin-right="-2.099cm" fo:text-align="center" style:justify-single-word="false" fo:text-indent="0cm" style:auto-text-indent="false" style:page-number="auto">
        <style:tab-stops>
          <style:tab-stop style:position="10.913cm"/>
        </style:tab-stops>
      </style:paragraph-properties>
    </style:style>
    <style:style style:name="P30" style:family="paragraph" style:parent-style-name="Standard">
      <style:paragraph-properties fo:margin-top="0cm" fo:margin-bottom="0cm" style:contextual-spacing="false" fo:text-align="center" style:justify-single-word="false" fo:break-before="page">
        <style:tab-stops>
          <style:tab-stop style:position="10.913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margin-left="0cm" fo:margin-right="0cm" fo:text-align="center" style:justify-single-word="false" fo:text-indent="0.004cm" style:auto-text-indent="false"/>
    </style:style>
    <style:style style:name="P33" style:family="paragraph" style:parent-style-name="Standard">
      <style:paragraph-properties fo:margin-left="-0.145cm" fo:margin-right="-0.123cm" fo:text-align="center" style:justify-single-word="false" fo:text-indent="0.004cm" style:auto-text-indent="false"/>
    </style:style>
    <style:style style:name="P34" style:family="paragraph" style:parent-style-name="Standard">
      <style:paragraph-properties fo:margin-left="1.998cm" fo:margin-right="-2.099cm" fo:text-indent="0cm" style:auto-text-indent="false">
        <style:tab-stops>
          <style:tab-stop style:position="10.913cm"/>
        </style:tab-stops>
      </style:paragraph-properties>
    </style:style>
    <style:style style:name="P35" style:family="paragraph" style:parent-style-name="Standard">
      <style:paragraph-properties fo:margin-left="2.247cm" fo:margin-right="-2.099cm" fo:text-indent="0cm" style:auto-text-indent="false">
        <style:tab-stops>
          <style:tab-stop style:position="10.913cm"/>
        </style:tab-stops>
      </style:paragraph-properties>
    </style:style>
    <style:style style:name="P36" style:family="paragraph" style:parent-style-name="Standard">
      <style:paragraph-properties fo:margin-left="0cm" fo:margin-right="0cm" fo:text-align="justify" style:justify-single-word="false" fo:text-indent="0.004cm" style:auto-text-indent="false" style:snap-to-layout-grid="false"/>
    </style:style>
    <style:style style:name="P37" style:family="paragraph" style:parent-style-name="Standard">
      <style:paragraph-properties fo:margin-left="0cm" fo:margin-right="0.203cm" fo:text-align="justify" style:justify-single-word="false" fo:text-indent="0.004cm" style:auto-text-indent="false" style:snap-to-layout-grid="false"/>
    </style:style>
    <style:style style:name="P38" style:family="paragraph" style:parent-style-name="Standard">
      <style:paragraph-properties fo:margin-left="0.688cm" fo:margin-right="0cm" fo:text-align="justify" style:justify-single-word="false" fo:text-indent="-0.497cm" style:auto-text-indent="false" style:snap-to-layout-grid="false"/>
    </style:style>
    <style:style style:name="P39" style:family="paragraph" style:parent-style-name="Standard">
      <style:paragraph-properties fo:margin-left="0.686cm" fo:margin-right="0cm" fo:text-align="justify" style:justify-single-word="false" fo:text-indent="0cm" style:auto-text-indent="false" style:snap-to-layout-grid="false"/>
    </style:style>
    <style:style style:name="P40" style:family="paragraph" style:parent-style-name="Standard">
      <style:paragraph-properties fo:margin-left="0cm" fo:margin-right="0.203cm" fo:text-align="justify" style:justify-single-word="false" fo:text-indent="0.004cm" style:auto-text-indent="false"/>
    </style:style>
    <style:style style:name="P41" style:family="paragraph" style:parent-style-name="Standard">
      <style:paragraph-properties fo:margin-left="0cm" fo:margin-right="0cm" fo:text-align="justify" style:justify-single-word="false" fo:text-indent="0.004cm" style:auto-text-indent="false"/>
    </style:style>
    <style:style style:name="P42" style:family="paragraph" style:parent-style-name="Standard">
      <style:paragraph-properties fo:margin-left="0.436cm" fo:margin-right="0cm" fo:text-align="justify" style:justify-single-word="false" fo:text-indent="0.004cm" style:auto-text-indent="false"/>
    </style:style>
    <style:style style:name="P43" style:family="paragraph" style:parent-style-name="Standard">
      <style:paragraph-properties fo:margin-left="0.499cm" fo:margin-right="0cm" fo:text-align="justify" style:justify-single-word="false" fo:text-indent="0.004cm" style:auto-text-indent="false"/>
    </style:style>
    <style:style style:name="P44" style:family="paragraph" style:parent-style-name="Standard">
      <style:paragraph-properties fo:margin-left="0.951cm" fo:margin-right="0.203cm" fo:text-align="justify" style:justify-single-word="false" fo:text-indent="-0.497cm" style:auto-text-indent="false"/>
    </style:style>
    <style:style style:name="P45" style:family="paragraph" style:parent-style-name="Standard">
      <style:paragraph-properties fo:margin-left="0.954cm" fo:margin-right="0.203cm" fo:text-align="justify" style:justify-single-word="false" fo:text-indent="-0.954cm" style:auto-text-indent="false"/>
    </style:style>
    <style:style style:name="P46" style:family="paragraph" style:parent-style-name="Standard">
      <style:paragraph-properties fo:margin-left="1.436cm" fo:margin-right="0cm" fo:text-align="justify" style:justify-single-word="false" fo:text-indent="-1cm" style:auto-text-indent="false"/>
    </style:style>
    <style:style style:name="P47" style:family="paragraph" style:parent-style-name="Standard">
      <style:paragraph-properties fo:margin-left="1.438cm" fo:margin-right="0cm" fo:text-align="justify" style:justify-single-word="false" fo:text-indent="-0.997cm" style:auto-text-indent="false"/>
    </style:style>
    <style:style style:name="P48" style:family="paragraph" style:parent-style-name="Standard" style:list-style-name="" style:master-page-name="Converted2">
      <style:paragraph-properties fo:text-align="justify" style:justify-single-word="false" style:page-number="auto" fo:keep-with-next="always"/>
    </style:style>
    <style:style style:name="P49" style:family="paragraph" style:parent-style-name="Standard" style:list-style-name="">
      <style:paragraph-properties fo:text-align="justify" style:justify-single-word="false" fo:keep-with-next="always"/>
    </style:style>
    <style:style style:name="P50" style:family="paragraph" style:parent-style-name="Standard" style:list-style-name="">
      <style:paragraph-properties fo:margin-left="0cm" fo:margin-right="0cm" fo:text-align="justify" style:justify-single-word="false" fo:text-indent="0.004cm" style:auto-text-indent="false" fo:keep-with-next="always"/>
    </style:style>
    <style:style style:name="P51" style:family="paragraph" style:parent-style-name="Standard" style:list-style-name="">
      <style:paragraph-properties fo:margin-left="0.002cm" fo:margin-right="0cm" fo:text-align="justify" style:justify-single-word="false" fo:text-indent="-0.002cm" style:auto-text-indent="false" fo:keep-with-next="always"/>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0.499cm" fo:margin-right="0cm" fo:text-align="justify" style:justify-single-word="false" fo:text-indent="0cm" style:auto-text-indent="false"/>
    </style:style>
    <style:style style:name="P54" style:family="paragraph" style:parent-style-name="Standard">
      <style:paragraph-properties fo:margin-left="1.752cm" fo:margin-right="0cm" fo:text-align="justify" style:justify-single-word="false" fo:text-indent="0cm" style:auto-text-indent="false"/>
    </style:style>
    <style:style style:name="P55" style:family="paragraph" style:parent-style-name="Standard">
      <style:paragraph-properties fo:margin-left="0.751cm" fo:margin-right="0cm" fo:text-align="justify" style:justify-single-word="false" fo:text-indent="0cm" style:auto-text-indent="false"/>
    </style:style>
    <style:style style:name="P56" style:family="paragraph" style:parent-style-name="Standard">
      <style:paragraph-properties fo:margin-left="0.25cm" fo:margin-right="0cm" fo:text-align="justify" style:justify-single-word="false" fo:text-indent="0cm" style:auto-text-indent="false"/>
    </style:style>
    <style:style style:name="P57" style:family="paragraph" style:parent-style-name="Standard">
      <style:paragraph-properties fo:margin-left="0.25cm" fo:margin-right="0cm" fo:margin-top="0.318cm" fo:margin-bottom="0cm" style:contextual-spacing="false" fo:text-align="justify" style:justify-single-word="false" fo:text-indent="0cm" style:auto-text-indent="false"/>
    </style:style>
    <style:style style:name="P58" style:family="paragraph" style:parent-style-name="Standard">
      <style:paragraph-properties fo:margin-left="-0.004cm" fo:margin-right="0cm" fo:text-align="justify" style:justify-single-word="false" fo:text-indent="0cm" style:auto-text-indent="false"/>
    </style:style>
    <style:style style:name="P59" style:family="paragraph" style:parent-style-name="Standard">
      <style:paragraph-properties fo:margin-left="0.75cm" fo:margin-right="0cm" fo:text-align="justify" style:justify-single-word="false" fo:text-indent="0cm" style:auto-text-indent="false"/>
    </style:style>
    <style:style style:name="P60" style:family="paragraph" style:parent-style-name="Standard">
      <style:paragraph-properties fo:margin-left="-0.25cm" fo:margin-right="0cm" fo:text-align="justify" style:justify-single-word="false" fo:text-indent="0cm" style:auto-text-indent="false"/>
    </style:style>
    <style:style style:name="P61" style:family="paragraph" style:parent-style-name="Standard">
      <style:paragraph-properties fo:margin-left="-0.499cm" fo:margin-right="0cm" fo:text-align="justify" style:justify-single-word="false" fo:text-indent="0cm" style:auto-text-indent="false"/>
    </style:style>
    <style:style style:name="P62" style:family="paragraph" style:parent-style-name="Standard">
      <style:paragraph-properties fo:margin-left="0.75cm" fo:margin-right="0cm" fo:text-align="justify" style:justify-single-word="false" fo:text-indent="-0.746cm" style:auto-text-indent="false"/>
    </style:style>
    <style:style style:name="P63" style:family="paragraph" style:parent-style-name="Standard" style:list-style-name="WWNum1">
      <style:paragraph-properties fo:margin-left="0cm" fo:margin-right="0cm" fo:text-align="justify" style:justify-single-word="false" fo:text-indent="0cm" style:auto-text-indent="false"/>
    </style:style>
    <style:style style:name="P64" style:family="paragraph" style:parent-style-name="Standard" style:list-style-name="WWNum2">
      <style:paragraph-properties fo:margin-left="0cm" fo:margin-right="0cm" fo:text-align="justify" style:justify-single-word="false" fo:text-indent="0.25cm" style:auto-text-indent="false"/>
    </style:style>
    <style:style style:name="P65" style:family="paragraph" style:parent-style-name="Standard" style:list-style-name="WWNum4">
      <style:paragraph-properties fo:margin-left="0.499cm" fo:margin-right="0cm" fo:text-align="justify" style:justify-single-word="false" fo:text-indent="0cm" style:auto-text-indent="false"/>
    </style:style>
    <style:style style:name="P66" style:family="paragraph" style:parent-style-name="Standard" style:list-style-name="WWNum4">
      <style:paragraph-properties fo:margin-left="0.501cm" fo:margin-right="0cm" fo:text-align="justify" style:justify-single-word="false" fo:text-indent="0cm" style:auto-text-indent="false"/>
    </style:style>
    <style:style style:name="P67" style:family="paragraph" style:parent-style-name="Standard" style:list-style-name="WWNum4">
      <style:paragraph-properties fo:margin-left="0.499cm" fo:margin-right="0cm" fo:text-align="justify" style:justify-single-word="false" fo:text-indent="0.002cm" style:auto-text-indent="false"/>
    </style:style>
    <style:style style:name="P68" style:family="paragraph" style:parent-style-name="Standard" style:list-style-name="WWNum4">
      <style:paragraph-properties fo:margin-left="0.501cm" fo:margin-right="0cm" fo:text-align="justify" style:justify-single-word="false" fo:text-indent="0.004cm" style:auto-text-indent="false"/>
    </style:style>
    <style:style style:name="P69" style:family="paragraph" style:parent-style-name="Standard" style:list-style-name="WWNum4">
      <style:paragraph-properties fo:margin-left="0.499cm" fo:margin-right="0cm" fo:text-align="justify" style:justify-single-word="false" fo:text-indent="0.004cm" style:auto-text-indent="false"/>
    </style:style>
    <style:style style:name="P70" style:family="paragraph" style:parent-style-name="Standard" style:list-style-name="WWNum6">
      <style:paragraph-properties fo:margin-left="1cm" fo:margin-right="0cm" fo:text-align="justify" style:justify-single-word="false" fo:text-indent="0cm" style:auto-text-indent="false"/>
    </style:style>
    <style:style style:name="P71" style:family="paragraph" style:parent-style-name="Standard" style:list-style-name="WWNum6">
      <style:paragraph-properties fo:margin-left="0cm" fo:margin-right="0cm" fo:text-align="justify" style:justify-single-word="false" fo:text-indent="0cm" style:auto-text-indent="false"/>
    </style:style>
    <style:style style:name="P72" style:family="paragraph" style:parent-style-name="Standard">
      <style:paragraph-properties fo:margin-left="0.979cm" fo:margin-right="0cm" fo:text-align="justify" style:justify-single-word="false" fo:text-indent="-0.229cm" style:auto-text-indent="false"/>
    </style:style>
    <style:style style:name="P73" style:family="paragraph" style:parent-style-name="Standard" style:list-style-name="WWNum5">
      <style:paragraph-properties fo:margin-left="0cm" fo:margin-right="0cm" fo:text-align="justify" style:justify-single-word="false" fo:text-indent="1cm" style:auto-text-indent="false"/>
    </style:style>
    <style:style style:name="P74" style:family="paragraph" style:parent-style-name="Standard">
      <style:paragraph-properties fo:margin-left="-0.25cm" fo:margin-right="0cm" fo:text-align="justify" style:justify-single-word="false" fo:text-indent="0.245cm" style:auto-text-indent="false"/>
    </style:style>
    <style:style style:name="P75" style:family="paragraph" style:parent-style-name="Standard">
      <style:paragraph-properties fo:margin-left="0.998cm" fo:margin-right="0cm" fo:text-align="justify" style:justify-single-word="false" fo:text-indent="0.245cm" style:auto-text-indent="false"/>
    </style:style>
    <style:style style:name="P76" style:family="paragraph" style:parent-style-name="Standard">
      <style:paragraph-properties fo:margin-left="-0.25cm" fo:margin-right="0cm" fo:text-align="justify" style:justify-single-word="false" fo:text-indent="0.242cm" style:auto-text-indent="false"/>
    </style:style>
    <style:style style:name="P77" style:family="paragraph" style:parent-style-name="Standard" style:list-style-name="WWNum7">
      <style:paragraph-properties fo:margin-left="1.501cm" fo:margin-right="0cm" fo:text-align="justify" style:justify-single-word="false" fo:text-indent="-0.25cm" style:auto-text-indent="false"/>
    </style:style>
    <style:style style:name="P78" style:family="paragraph" style:parent-style-name="Standard" style:list-style-name="WWNum3">
      <style:paragraph-properties fo:margin-left="0.25cm" fo:margin-right="0cm" fo:margin-top="0.318cm" fo:margin-bottom="0cm" style:contextual-spacing="false" fo:text-align="justify" style:justify-single-word="false" fo:text-indent="0cm" style:auto-text-indent="false"/>
    </style:style>
    <style:style style:name="P79" style:family="paragraph" style:parent-style-name="Standard" style:list-style-name="WWNum3">
      <style:paragraph-properties fo:margin-left="0.25cm" fo:margin-right="0cm" fo:margin-top="0.318cm" fo:margin-bottom="0cm" style:contextual-spacing="false" fo:text-align="justify" style:justify-single-word="false" fo:text-indent="0.004cm" style:auto-text-indent="false"/>
    </style:style>
    <style:style style:name="P80" style:family="paragraph" style:parent-style-name="Standard">
      <style:paragraph-properties fo:margin-top="0.318cm" fo:margin-bottom="0cm" style:contextual-spacing="false" fo:text-align="justify" style:justify-single-word="false"/>
    </style:style>
    <style:style style:name="P81" style:family="paragraph" style:parent-style-name="Standard">
      <style:paragraph-properties style:line-height-at-least="0cm" fo:text-align="center" style:justify-single-word="false"/>
    </style:style>
    <style:style style:name="P82" style:family="paragraph" style:parent-style-name="Standard">
      <style:paragraph-properties fo:margin-left="-0.284cm" fo:margin-right="-0.187cm" style:line-height-at-least="0cm" fo:text-align="center" style:justify-single-word="false" fo:text-indent="0cm" style:auto-text-indent="false"/>
    </style:style>
    <style:style style:name="P83" style:family="paragraph" style:parent-style-name="Standard">
      <style:paragraph-properties fo:margin-left="-0.178cm" fo:margin-right="-0.115cm" style:line-height-at-least="0cm" fo:text-align="center" style:justify-single-word="false" fo:text-indent="0cm" style:auto-text-indent="false"/>
    </style:style>
    <style:style style:name="P84" style:family="paragraph" style:parent-style-name="Standard">
      <style:paragraph-properties fo:margin-left="-0.145cm" fo:margin-right="-0.123cm" style:line-height-at-least="0cm" fo:text-align="center" style:justify-single-word="false" fo:text-indent="0cm" style:auto-text-indent="false"/>
    </style:style>
    <style:style style:name="P85" style:family="paragraph" style:parent-style-name="Standard">
      <style:paragraph-properties fo:margin-left="-0.12cm" fo:margin-right="-0.136cm" style:line-height-at-least="0cm" fo:text-align="center" style:justify-single-word="false" fo:text-indent="-0.004cm" style:auto-text-indent="false"/>
    </style:style>
    <style:style style:name="P86" style:family="paragraph" style:parent-style-name="Standard" style:list-style-name="WWNum5">
      <style:paragraph-properties fo:margin-left="1.02cm" fo:margin-right="0cm" fo:text-indent="-0.019cm" style:auto-text-indent="false"/>
    </style:style>
    <style:style style:name="T1" style:family="text">
      <style:text-properties style:font-name="標楷體" fo:font-size="10.5pt" fo:font-weight="bold" style:font-size-asian="10.5pt" style:font-weight-asian="bold" style:font-size-complex="10.5pt" loext:padding="0cm" loext:border="0.51pt solid #000000" loext:shadow="none"/>
    </style:style>
    <style:style style:name="T2" style:family="text">
      <style:text-properties style:font-name="Times New Roman"/>
    </style:style>
    <style:style style:name="T3" style:family="text">
      <style:text-properties style:font-name="Times New Roman" fo:font-size="10.5pt" fo:font-weight="bold" style:font-size-asian="10.5pt" style:font-weight-asian="bold" style:font-size-complex="10.5pt" loext:padding="0cm" loext:border="0.51pt solid #000000" loext:shadow="none"/>
    </style:style>
    <style:style style:name="T4" style:family="text">
      <style:text-properties style:font-name="Times New Roman" fo:font-size="16pt" fo:font-weight="bold" style:font-size-asian="16pt" style:font-weight-asian="bold" style:font-size-complex="16pt" style:font-weight-complex="bold"/>
    </style:style>
    <style:style style:name="T5" style:family="text">
      <style:text-properties style:font-name="Times New Roman" fo:font-weight="bold" style:letter-kerning="true" style:font-name-asian="標楷體1" style:font-weight-asian="bold" style:font-weight-complex="bold"/>
    </style:style>
    <style:style style:name="T6" style:family="text">
      <style:text-properties style:font-name="Times New Roman" fo:font-weight="bold" style:font-name-asian="標楷體1" style:font-weight-asian="bold" style:font-weight-complex="bold"/>
    </style:style>
    <style:style style:name="T7" style:family="text">
      <style:text-properties style:font-name="Times New Roman" fo:font-weight="bold" style:letter-kerning="false" style:font-name-asian="標楷體1" style:font-weight-asian="bold" style:font-weight-complex="bold"/>
    </style:style>
    <style:style style:name="T8" style:family="text">
      <style:text-properties style:font-name="Times New Roman" fo:font-weight="bold" style:letter-kerning="false" style:font-weight-asian="bold" style:font-size-complex="12pt" style:font-weight-complex="bold"/>
    </style:style>
    <style:style style:name="T9" style:family="text">
      <style:text-properties style:font-name="Times New Roman" fo:font-weight="bold" style:font-weight-asian="bold" style:font-size-complex="12pt"/>
    </style:style>
    <style:style style:name="T10" style:family="text">
      <style:text-properties style:font-name="Times New Roman" style:font-name-asian="標楷體1" text:display="true"/>
    </style:style>
    <style:style style:name="T11" style:family="text">
      <style:text-properties style:font-name="Times New Roman" fo:font-size="12pt" style:font-name-asian="標楷體1" style:font-size-asian="12pt"/>
    </style:style>
    <style:style style:name="T12" style:family="text">
      <style:text-properties style:font-name="Times New Roman" style:font-size-complex="12pt"/>
    </style:style>
    <style:style style:name="T13" style:family="text">
      <style:text-properties style:font-name="Times New Roman" style:font-size-complex="12pt" style:font-weight-complex="bold"/>
    </style:style>
    <style:style style:name="T14" style:family="text">
      <style:text-properties style:font-name="Times New Roman" style:font-weight-complex="bold"/>
    </style:style>
    <style:style style:name="T15" style:family="text">
      <style:text-properties fo:color="#000000" loext:opacity="100%" style:font-name="Times New Roman" fo:font-size="20pt" fo:font-weight="bold" style:font-size-asian="20pt" style:font-weight-asian="bold" style:font-size-complex="20pt"/>
    </style:style>
    <style:style style:name="T16" style:family="text">
      <style:text-properties fo:color="#000000" loext:opacity="100%" style:font-name="Times New Roman" fo:font-size="24pt" fo:font-weight="bold" style:font-size-asian="24pt" style:font-weight-asian="bold" style:font-size-complex="24pt"/>
    </style:style>
    <style:style style:name="T17" style:family="text">
      <style:text-properties fo:color="#000000" loext:opacity="100%" style:font-name="Times New Roman" fo:font-size="16pt" fo:font-weight="bold" style:font-size-asian="16pt" style:font-weight-asian="bold" style:font-size-complex="16pt" style:font-weight-complex="bold"/>
    </style:style>
    <style:style style:name="T18" style:family="text">
      <style:text-properties fo:color="#000000" loext:opacity="100%" style:font-name="Times New Roman" fo:font-size="16pt" fo:font-weight="bold" style:letter-kerning="false" style:font-size-asian="16pt" style:font-weight-asian="bold" style:font-size-complex="16pt" style:font-weight-complex="bold"/>
    </style:style>
    <style:style style:name="T19" style:family="text">
      <style:text-properties fo:color="#000000" loext:opacity="100%" style:font-name="Times New Roman" fo:font-size="16pt" style:font-size-asian="16pt" style:font-size-complex="16pt"/>
    </style:style>
    <style:style style:name="T20" style:family="text">
      <style:text-properties fo:color="#000000" loext:opacity="100%" style:font-name="Times New Roman" fo:font-size="14pt" fo:font-weight="bold" style:font-size-asian="14pt" style:font-weight-asian="bold" style:font-size-complex="14pt"/>
    </style:style>
    <style:style style:name="T21" style:family="text">
      <style:text-properties fo:color="#000000" loext:opacity="100%" style:font-name="Times New Roman" fo:font-size="14pt" fo:font-weight="bold" style:font-size-asian="14pt" style:font-weight-asian="bold" style:font-size-complex="14pt" style:font-weight-complex="bold"/>
    </style:style>
    <style:style style:name="T22" style:family="text">
      <style:text-properties fo:color="#000000" loext:opacity="100%" style:font-name="Times New Roman" fo:font-size="14pt" fo:font-weight="bold" style:letter-kerning="true" style:font-size-asian="14pt" style:font-weight-asian="bold" style:font-size-complex="14pt" style:font-weight-complex="bold"/>
    </style:style>
    <style:style style:name="T23" style:family="text">
      <style:text-properties fo:color="#000000" loext:opacity="100%" style:font-name="Times New Roman" fo:font-size="14pt" style:font-size-asian="14pt" style:font-size-complex="14pt"/>
    </style:style>
    <style:style style:name="T24" style:family="text">
      <style:text-properties fo:color="#000000" loext:opacity="100%" style:font-name="Times New Roman" fo:font-size="14pt" style:letter-kerning="true" style:font-size-asian="14pt" style:font-size-complex="14pt" style:font-weight-complex="bold"/>
    </style:style>
    <style:style style:name="T25" style:family="text">
      <style:text-properties fo:color="#000000" loext:opacity="100%" style:font-name="Times New Roman" fo:font-size="18pt" fo:font-weight="bold" style:font-size-asian="18pt" style:font-weight-asian="bold" style:font-size-complex="18pt" style:font-weight-complex="bold"/>
    </style:style>
    <style:style style:name="T26" style:family="text">
      <style:text-properties fo:color="#000000" loext:opacity="100%" style:font-name="Times New Roman" fo:font-size="13pt" fo:font-weight="bold" style:font-size-asian="13pt" style:font-weight-asian="bold" style:font-size-complex="13pt"/>
    </style:style>
    <style:style style:name="T27" style:family="text">
      <style:text-properties fo:color="#000000" loext:opacity="100%" style:font-name="Times New Roman" fo:font-size="13pt" fo:font-weight="bold" style:font-size-asian="13pt" style:font-weight-asian="bold" style:font-size-complex="13pt" style:font-weight-complex="bold"/>
    </style:style>
    <style:style style:name="T28" style:family="text">
      <style:text-properties fo:color="#000000" loext:opacity="100%" style:font-name="Times New Roman" fo:font-size="13pt" fo:font-weight="bold" style:letter-kerning="false" style:font-size-asian="13pt" style:font-weight-asian="bold" style:font-size-complex="13pt"/>
    </style:style>
    <style:style style:name="T29" style:family="text">
      <style:text-properties fo:color="#000000" loext:opacity="100%" style:font-name="Times New Roman" fo:font-size="13pt" style:font-size-asian="13pt" style:font-size-complex="13pt"/>
    </style:style>
    <style:style style:name="T30" style:family="text">
      <style:text-properties fo:color="#000000" loext:opacity="100%" style:font-name="Times New Roman" fo:font-size="13pt" style:font-size-asian="13pt" style:font-size-complex="13pt" style:font-weight-complex="bold"/>
    </style:style>
    <style:style style:name="T31" style:family="text">
      <style:text-properties fo:color="#000000" loext:opacity="100%" style:font-name="Times New Roman" fo:font-size="13pt" style:font-size-asian="13pt" style:language-asian="zh" style:country-asian="HK" style:font-size-complex="13pt"/>
    </style:style>
    <style:style style:name="T32" style:family="text">
      <style:text-properties fo:color="#000000" loext:opacity="100%" style:font-name="Times New Roman" fo:font-size="13pt" style:letter-kerning="false" style:font-size-asian="13pt" style:font-size-complex="13pt"/>
    </style:style>
    <style:style style:name="T33" style:family="text">
      <style:text-properties fo:color="#000000" loext:opacity="100%" style:font-name="Times New Roman" fo:font-size="13pt" style:letter-kerning="false" style:font-size-asian="13pt" style:font-size-complex="13pt" style:font-weight-complex="bold"/>
    </style:style>
    <style:style style:name="T34" style:family="text">
      <style:text-properties fo:color="#000000" loext:opacity="100%" style:font-name="Times New Roman" fo:font-size="13pt" style:letter-kerning="false" style:font-size-asian="13pt" style:language-asian="zh" style:country-asian="HK" style:font-size-complex="13pt"/>
    </style:style>
    <style:style style:name="T35" style:family="text">
      <style:text-properties fo:color="#000000" loext:opacity="100%" style:font-name="Times New Roman" fo:font-size="13pt" style:letter-kerning="true" style:font-size-asian="13pt" style:font-size-complex="13pt"/>
    </style:style>
    <style:style style:name="T36" style:family="text">
      <style:text-properties fo:color="#000000" loext:opacity="100%" style:font-name="Times New Roman" fo:font-size="13pt" style:letter-kerning="true" style:font-size-asian="13pt" style:font-size-complex="13pt" style:font-weight-complex="bold"/>
    </style:style>
    <style:style style:name="T37" style:family="text">
      <style:text-properties fo:color="#000000" loext:opacity="100%" style:font-name="Times New Roman" fo:font-size="13pt" style:text-underline-style="solid" style:text-underline-width="auto" style:text-underline-color="font-color" style:letter-kerning="true" style:font-size-asian="13pt" style:font-size-complex="13pt"/>
    </style:style>
    <style:style style:name="T38" style:family="text">
      <style:text-properties fo:color="#000000" loext:opacity="100%" style:font-name="Times New Roman" fo:font-size="13pt" style:text-underline-style="solid" style:text-underline-width="auto" style:text-underline-color="font-color" fo:font-weight="bold" style:letter-kerning="true" style:font-size-asian="13pt" style:font-weight-asian="bold" style:font-size-complex="13pt" style:font-weight-complex="bold"/>
    </style:style>
    <style:style style:name="T39" style:family="text">
      <style:text-properties fo:color="#000000" loext:opacity="100%" style:font-name="Times New Roman" fo:font-weight="bold" style:font-weight-asian="bold"/>
    </style:style>
    <style:style style:name="T40" style:family="text">
      <style:text-properties fo:color="#000000" loext:opacity="100%" style:font-name="Times New Roman" fo:font-weight="bold" style:font-weight-asian="bold" style:font-size-complex="12pt"/>
    </style:style>
    <style:style style:name="T41" style:family="text">
      <style:text-properties fo:color="#000000" loext:opacity="100%" style:font-name="Times New Roman" fo:font-weight="bold" style:font-weight-asian="bold" style:font-size-complex="12pt" style:font-weight-complex="bold"/>
    </style:style>
    <style:style style:name="T42" style:family="text">
      <style:text-properties fo:color="#000000" loext:opacity="100%" style:font-name="Times New Roman" fo:font-weight="bold" style:font-weight-asian="bold" style:font-weight-complex="bold"/>
    </style:style>
    <style:style style:name="T43" style:family="text">
      <style:text-properties fo:color="#000000" loext:opacity="100%" style:font-name="Times New Roman" fo:font-weight="bold" style:letter-kerning="false" style:font-weight-asian="bold" style:font-size-complex="12pt"/>
    </style:style>
    <style:style style:name="T44" style:family="text">
      <style:text-properties fo:color="#000000" loext:opacity="100%" style:font-name="Times New Roman" fo:font-weight="bold" style:letter-kerning="false" style:font-weight-asian="bold" style:font-size-complex="12pt" style:font-weight-complex="bold"/>
    </style:style>
    <style:style style:name="T45" style:family="text">
      <style:text-properties fo:color="#000000" loext:opacity="100%" style:font-name="Times New Roman" fo:font-weight="bold" style:letter-kerning="true" style:font-weight-asian="bold" style:font-size-complex="12pt"/>
    </style:style>
    <style:style style:name="T46" style:family="text">
      <style:text-properties fo:color="#000000" loext:opacity="100%" style:font-name="Times New Roman" fo:font-weight="bold" style:letter-kerning="true" style:font-weight-asian="bold" style:font-size-complex="12pt" style:font-weight-complex="bold"/>
    </style:style>
    <style:style style:name="T47" style:family="text">
      <style:text-properties fo:color="#000000" loext:opacity="100%" style:font-name="Times New Roman" fo:font-weight="bold" style:letter-kerning="true" fo:background-color="#ffff00" loext:char-shading-value="0" style:font-weight-asian="bold" style:font-size-complex="12pt" style:font-weight-complex="bold"/>
    </style:style>
    <style:style style:name="T48" style:family="text">
      <style:text-properties fo:color="#000000" loext:opacity="100%" style:font-name="Times New Roman" fo:font-size="10pt" fo:font-weight="bold" style:font-size-asian="10pt" style:font-weight-asian="bold" style:font-weight-complex="bold"/>
    </style:style>
    <style:style style:name="T49" style:family="text">
      <style:text-properties fo:color="#000000" loext:opacity="100%" style:font-name="Times New Roman" fo:font-size="10pt" fo:font-weight="bold" style:font-size-asian="10pt" style:font-weight-asian="bold" style:font-size-complex="10pt"/>
    </style:style>
    <style:style style:name="T50" style:family="text">
      <style:text-properties fo:color="#000000" loext:opacity="100%" style:font-name="Times New Roman" fo:font-size="10pt" fo:font-weight="bold" style:letter-kerning="false" style:font-size-asian="10pt" style:font-weight-asian="bold" style:font-size-complex="10pt" style:font-weight-complex="bold"/>
    </style:style>
    <style:style style:name="T51" style:family="text">
      <style:text-properties fo:color="#000000" loext:opacity="100%" style:font-name="Times New Roman" style:font-weight-complex="bold"/>
    </style:style>
    <style:style style:name="T52" style:family="text">
      <style:text-properties fo:color="#000000" loext:opacity="100%" style:font-name="Times New Roman" style:letter-kerning="false" style:font-size-complex="12pt" style:font-weight-complex="bold"/>
    </style:style>
    <style:style style:name="T53" style:family="text">
      <style:text-properties fo:color="#000000" loext:opacity="100%" style:font-name="Times New Roman" style:letter-kerning="true" style:font-size-complex="12pt"/>
    </style:style>
    <style:style style:name="T54" style:family="text">
      <style:text-properties fo:color="#000000" loext:opacity="100%" style:font-name="Times New Roman" style:letter-kerning="true" style:font-size-complex="12pt" style:font-weight-complex="bold"/>
    </style:style>
    <style:style style:name="T55" style:family="text">
      <style:text-properties fo:color="#000000" loext:opacity="100%" style:font-name="Times New Roman" style:text-underline-style="solid" style:text-underline-width="auto" style:text-underline-color="font-color" fo:font-weight="bold" style:letter-kerning="false" style:font-weight-asian="bold" style:font-size-complex="12pt"/>
    </style:style>
    <style:style style:name="T56" style:family="text">
      <style:text-properties fo:color="#000000" loext:opacity="100%" style:font-name="Times New Roman" style:text-underline-style="solid" style:text-underline-width="auto" style:text-underline-color="font-color" style:letter-kerning="false" style:font-size-complex="12pt" style:font-weight-complex="bold"/>
    </style:style>
    <style:style style:name="T57" style:family="text">
      <style:text-properties fo:color="#000000" loext:opacity="100%" style:font-name="Times New Roman" style:text-underline-style="solid" style:text-underline-width="auto" style:text-underline-color="font-color" style:font-size-complex="12pt"/>
    </style:style>
    <style:style style:name="T58" style:family="text">
      <style:text-properties fo:color="#000000" loext:opacity="100%" style:font-name="Times New Roman" style:font-size-complex="12pt"/>
    </style:style>
    <style:style style:name="T59" style:family="text">
      <style:text-properties fo:color="#000000" loext:opacity="100%" style:font-name="Times New Roman" style:font-size-complex="12pt" style:font-weight-complex="bold"/>
    </style:style>
    <style:style style:name="T60" style:family="text">
      <style:text-properties fo:color="#000000" loext:opacity="100%" style:font-name="Times New Roman" fo:font-style="italic" style:font-style-asian="italic" style:font-size-complex="12pt"/>
    </style:style>
    <style:style style:name="T61" style:family="text">
      <style:text-properties fo:color="#ff0000" loext:opacity="100%" style:font-name="Times New Roman" style:font-size-complex="12pt"/>
    </style:style>
    <style:style style:name="T62" style:family="text">
      <style:text-properties fo:color="#ff0000" loext:opacity="100%" style:font-name="Times New Roman" style:font-size-complex="12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5"><text:bookmark text:name="permission-for-group:17393123:everyone"/></text:p>
      <text:p text:style-name="P4" loext:marker-style-name="T15"/>
      <text:p text:style-name="P28" loext:marker-style-name="T16"><text:bookmark-start text:name="permission-for-group:1757365598:everyone"/><text:bookmark-start text:name="_Hlk185509669"/><text:span text:style-name="T16">OOOO</text:span><text:bookmark-end text:name="_Hlk185509669"/><text:span text:style-name="T16">(學校名稱)</text:span><text:bookmark-end text:name="permission-for-group:1757365598:everyone"/><text:span text:style-name="T16"/></text:p>
      <text:p text:style-name="P28" loext:marker-style-name="T16"><text:span text:style-name="T16">數位學習專班開班計畫</text:span><text:span text:style-name="T16"/></text:p>
      <text:p text:style-name="P5" loext:marker-style-name="T16"/>
      <text:p text:style-name="P5" loext:marker-style-name="T16"/>
      <text:p text:style-name="P5" loext:marker-style-name="T16"/>
      <text:p text:style-name="P34" loext:marker-style-name="T15"><text:span text:style-name="T15">院/所/系名稱：</text:span><text:bookmark-start text:name="permission-for-group:593311020:everyone"/><text:span text:style-name="T15">OOOOOOOOO</text:span><text:bookmark-end text:name="permission-for-group:593311020:everyone"/><text:span text:style-name="T15"/></text:p>
      <text:p text:style-name="P34" loext:marker-style-name="T15"><text:span text:style-name="T15">學位學程名稱：</text:span><text:bookmark-start text:name="permission-for-group:1928154239:everyone"/><text:span text:style-name="T15">OOOOOOOOO</text:span><text:bookmark-end text:name="permission-for-group:1928154239:everyone"/><text:span text:style-name="T15"/></text:p>
      <text:p text:style-name="P34" loext:marker-style-name="T15"><text:span text:style-name="T15">專班名稱：</text:span><text:bookmark-start text:name="permission-for-group:1868711005:everyone"/><text:span text:style-name="T15">OOOOOOOOOOOO</text:span><text:bookmark-end text:name="permission-for-group:1868711005:everyone"/><text:span text:style-name="T15"/></text:p>
      <text:p text:style-name="P4" loext:marker-style-name="T15"/>
      <text:p text:style-name="P4" loext:marker-style-name="T15"/>
      <text:p text:style-name="P4" loext:marker-style-name="T15"/>
      <text:p text:style-name="P4" loext:marker-style-name="T15"/>
      <text:p text:style-name="P35" loext:marker-style-name="T21"><text:span text:style-name="T17">申請日期：</text:span><text:bookmark-start text:name="permission-for-group:758796320:everyone"/><text:span text:style-name="T17"> <text:s text:c="3"/></text:span><text:bookmark-end text:name="permission-for-group:758796320:everyone"/><text:span text:style-name="T21">年</text:span><text:bookmark-start text:name="permission-for-group:1503611260:everyone"/><text:span text:style-name="T21"> <text:s text:c="4"/></text:span><text:bookmark-end text:name="permission-for-group:1503611260:everyone"/><text:span text:style-name="T21">月</text:span><text:bookmark-start text:name="permission-for-group:411198120:everyone"/><text:span text:style-name="T21"> <text:s text:c="4"/></text:span><text:bookmark-end text:name="permission-for-group:411198120:everyone"/><text:span text:style-name="T21">日</text:span></text:p>
      <text:p text:style-name="P35" loext:marker-style-name="T21"><text:span text:style-name="T17">核定日期：</text:span><text:bookmark-start text:name="permission-for-group:1554998407:everyone"/><text:span text:style-name="T17"> <text:s text:c="3"/></text:span><text:bookmark-end text:name="permission-for-group:1554998407:everyone"/><text:span text:style-name="T21">年</text:span><text:bookmark-start text:name="permission-for-group:1105740929:everyone"/><text:span text:style-name="T21"> <text:s text:c="4"/></text:span><text:bookmark-end text:name="permission-for-group:1105740929:everyone"/><text:span text:style-name="T21">月</text:span><text:bookmark-start text:name="permission-for-group:564536122:everyone"/><text:span text:style-name="T21"> <text:s text:c="4"/></text:span><text:bookmark-end text:name="permission-for-group:564536122:everyone"/><text:span text:style-name="T21">日(教育部函文日期)</text:span></text:p>
      <text:p text:style-name="P35" loext:marker-style-name="T25"><text:span text:style-name="T17">修訂日期：</text:span><text:bookmark-start text:name="permission-for-group:853898315:everyone"/><text:span text:style-name="T17"> <text:s text:c="3"/></text:span><text:bookmark-end text:name="permission-for-group:853898315:everyone"/><text:span text:style-name="T21">年</text:span><text:bookmark-start text:name="permission-for-group:1348092957:everyone"/><text:span text:style-name="T21"> <text:s text:c="4"/></text:span><text:bookmark-end text:name="permission-for-group:1348092957:everyone"/><text:span text:style-name="T21">月</text:span><text:bookmark-start text:name="permission-for-group:585253192:everyone"/><text:span text:style-name="T21"> <text:s text:c="4"/></text:span><text:bookmark-end text:name="permission-for-group:585253192:everyone"/><text:span text:style-name="T21">日(修訂</text:span><text:bookmark-start text:name="permission-for-group:1401380632:everyone"/><text:span text:style-name="T4">O</text:span><text:bookmark-end text:name="permission-for-group:1401380632:everyone"/><text:span text:style-name="T21">版)</text:span></text:p>
      <text:p text:style-name="P4" loext:marker-style-name="T15"/>
      <text:p text:style-name="P29" loext:marker-style-name="T15"><text:bookmark-start text:name="permission-for-group:749672446:everyone"/><text:span text:style-name="T15">○○○○(學校名稱)</text:span><text:bookmark-end text:name="permission-for-group:749672446:everyone"/><text:span text:style-name="T15">數位學習專班開班計畫</text:span><text:span text:style-name="T15"/></text:p>
      <text:p text:style-name="P28" loext:marker-style-name="T19"><text:span text:style-name="T19"><text:s text:c="36"/>申請日期：</text:span><text:bookmark-start text:name="permission-for-group:1683127810:everyone"/><text:span text:style-name="T19"> <text:s text:c="3"/></text:span><text:bookmark-end text:name="permission-for-group:1683127810:everyone"/><text:span text:style-name="T23">年</text:span><text:bookmark-start text:name="permission-for-group:1838488496:everyone"/><text:span text:style-name="T23"> <text:s text:c="3"/></text:span><text:bookmark-end text:name="permission-for-group:1838488496:everyone"/><text:span text:style-name="T23">月</text:span><text:bookmark-start text:name="permission-for-group:21967117:everyone"/><text:span text:style-name="T23"> <text:s text:c="3"/></text:span><text:bookmark-end text:name="permission-for-group:21967117:everyone"/><text:span text:style-name="T23">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able:protected="true">
            <text:p text:style-name="P36" loext:marker-style-name="T27"><text:span text:style-name="T27">院/所/系/科/</text:span><text:bookmark-start text:name="_Hlk123752117"/><text:span text:style-name="T27">學位學程</text:span><text:bookmark-end text:name="_Hlk123752117"/><text:span text:style-name="T27">名稱</text:span><text:span text:style-name="T27"/></text:p>
          </table:table-cell>
          <table:table-cell table:style-name="表格2.B1" table:number-columns-spanned="2" office:value-type="string">
            <text:p text:style-name="P36" loext:marker-style-name="T27"><text:bookmark-start text:name="permission-for-group:1586780404:everyone"/><text:span text:style-name="T27"><text:s text:c="42"/></text:span><text:bookmark-end text:name="permission-for-group:1586780404:everyone"/><text:span text:style-name="T27"/></text:p>
          </table:table-cell>
          <table:covered-table-cell/>
        </table:table-row>
        <table:table-row table:style-name="表格2.1">
          <table:table-cell table:style-name="表格2.A2" office:value-type="string" table:protected="true">
            <text:p text:style-name="P36" loext:marker-style-name="T27"><text:span text:style-name="T27">專班名稱</text:span><text:span text:style-name="T27"/></text:p>
          </table:table-cell>
          <table:table-cell table:style-name="表格2.B2" table:number-columns-spanned="2" office:value-type="string">
            <text:p text:style-name="P36" loext:marker-style-name="T27"><text:bookmark-start text:name="permission-for-group:812784061:everyone"/><text:span text:style-name="T27"><text:s text:c="42"/></text:span><text:bookmark-end text:name="permission-for-group:812784061:everyone"/><text:span text:style-name="T27"/></text:p>
          </table:table-cell>
          <table:covered-table-cell/>
        </table:table-row>
        <table:table-row table:style-name="表格2.3">
          <table:table-cell table:style-name="表格2.A2" office:value-type="string" table:protected="true">
            <text:p text:style-name="P36" loext:marker-style-name="T27"><text:span text:style-name="T27">專班學制</text:span><text:span text:style-name="T27"/></text:p>
            <text:p text:style-name="P36" loext:marker-style-name="T30"><text:span text:style-name="T30">(請擇一勾選)</text:span><text:span text:style-name="T30"/></text:p>
          </table:table-cell>
          <table:table-cell table:style-name="表格2.B3" office:value-type="string">
            <text:p text:style-name="P37" loext:marker-style-name="T28"><text:bookmark-start text:name="permission-for-group:157115158:everyone"/><text:span text:style-name="T28">□</text:span><text:bookmark-end text:name="permission-for-group:157115158:everyone"/><text:span text:style-name="T28">數位學習碩士在職專班：</text:span><text:span text:style-name="T28"/></text:p>
            <text:p text:style-name="P37" loext:marker-style-name="T32"><text:span text:style-name="T32">(每班</text:span><text:span text:style-name="T29">30名為限</text:span><text:span text:style-name="T32">)</text:span></text:p>
            <text:p text:style-name="P40" loext:marker-style-name="T32"><text:span text:style-name="T32">1.數位學習碩士在職專班</text:span><text:span text:style-name="T32"/></text:p>
            <text:p text:style-name="P44" loext:marker-style-name="T34"><text:bookmark-start text:name="permission-for-group:221669903:everyone"/><text:span text:style-name="T28">□</text:span><text:bookmark-end text:name="permission-for-group:221669903:everyone"/><text:span text:style-name="T32">(1)</text:span><text:span text:style-name="T34">全部招收居住境內本國學生</text:span><text:span text:style-name="T32">:</text:span><text:bookmark-start text:name="permission-for-group:1829115010:everyone"/><text:span text:style-name="T32">_____</text:span><text:bookmark-end text:name="permission-for-group:1829115010:everyone"/><text:span text:style-name="T32">名(招生名額</text:span><text:span text:style-name="T28">內含</text:span><text:span text:style-name="T32">)。</text:span></text:p>
            <text:p text:style-name="P44" loext:marker-style-name="T34"><text:bookmark-start text:name="permission-for-group:596202321:everyone"/><text:span text:style-name="T28">□</text:span><text:bookmark-end text:name="permission-for-group:596202321:everyone"/><text:span text:style-name="T32">(2)</text:span><text:span text:style-name="T34">招收部分本國學生、部分境外人士</text:span><text:span text:style-name="T32">:</text:span><text:span text:style-name="T34">本國學生</text:span><text:bookmark-start text:name="permission-for-group:1262975846:everyone"/><text:span text:style-name="T32">_____</text:span><text:bookmark-end text:name="permission-for-group:1262975846:everyone"/><text:span text:style-name="T32">名(招生名額</text:span><text:span text:style-name="T28">內含</text:span><text:span text:style-name="T32">)、</text:span><text:span text:style-name="T34">境外人士</text:span><text:bookmark-start text:name="permission-for-group:340340709:everyone"/><text:span text:style-name="T34">_____</text:span><text:bookmark-end text:name="permission-for-group:340340709:everyone"/><text:span text:style-name="T34">名</text:span><text:span text:style-name="T32">(招生名額</text:span><text:span text:style-name="T28">外加</text:span><text:span text:style-name="T32">)。</text:span></text:p>
            <text:p text:style-name="P44" loext:marker-style-name="T34"><text:bookmark-start text:name="permission-for-group:1101952376:everyone"/><text:span text:style-name="T28">□</text:span><text:bookmark-end text:name="permission-for-group:1101952376:everyone"/><text:span text:style-name="T32">(3)</text:span><text:span text:style-name="T34">全部招收境外人士</text:span><text:span text:style-name="T32">:</text:span><text:bookmark-start text:name="permission-for-group:747077534:everyone"/><text:span text:style-name="T34">_____</text:span><text:bookmark-end text:name="permission-for-group:747077534:everyone"/><text:span text:style-name="T34">名</text:span><text:span text:style-name="T32">(招生名額</text:span><text:span text:style-name="T28">外加</text:span><text:span text:style-name="T32">)。</text:span></text:p>
            <text:p text:style-name="P45" loext:marker-style-name="T26"><text:bookmark-start text:name="permission-for-group:1135902453:everyone"/><text:span text:style-name="T26">□</text:span><text:bookmark-end text:name="permission-for-group:1135902453:everyone"/><text:span text:style-name="T29">2.配合國家外交政策之數位學習碩士在職專班(招生名額</text:span><text:span text:style-name="T26">外加</text:span><text:span text:style-name="T29">) </text:span><text:bookmark-start text:name="permission-for-group:465573212:everyone"/><text:span text:style-name="T29">_____</text:span><text:bookmark-end text:name="permission-for-group:465573212:everyone"/><text:span text:style-name="T29">名。</text:span></text:p>
          </table:table-cell>
          <table:table-cell table:style-name="表格2.C3" office:value-type="string">
            <text:p text:style-name="P38" loext:marker-style-name="T28"><text:bookmark-start text:name="permission-for-group:2110674028:everyone"/><text:span text:style-name="T28">□</text:span><text:bookmark-end text:name="permission-for-group:2110674028:everyone"/><text:span text:style-name="T28">數位學習境外學生專班：</text:span><text:span text:style-name="T32">招生名額</text:span><text:span text:style-name="T28">外加</text:span></text:p>
            <text:p text:style-name="P39" loext:marker-style-name="T31"><text:span text:style-name="T32">(專科及學士班每班</text:span><text:span text:style-name="T29">60名為限</text:span><text:span text:style-name="T31">、碩士班</text:span></text:p>
            <text:p text:style-name="P39" loext:marker-style-name="T32"><text:span text:style-name="T31">每</text:span><text:span text:style-name="T32">班</text:span><text:span text:style-name="T29">30名為限</text:span><text:span text:style-name="T31">、博士班每班</text:span><text:span text:style-name="T29">5名為限)</text:span></text:p>
            <text:p text:style-name="P42" loext:marker-style-name="T32"><text:bookmark-start text:name="permission-for-group:1993607671:everyone"/><text:span text:style-name="T28">□</text:span><text:bookmark-end text:name="permission-for-group:1993607671:everyone"/><text:span text:style-name="T32">1.日間二年制專科班 </text:span><text:bookmark-start text:name="permission-for-group:1902408634:everyone"/><text:span text:style-name="T32">_____</text:span><text:bookmark-end text:name="permission-for-group:1902408634:everyone"/><text:span text:style-name="T32">名。</text:span></text:p>
            <text:p text:style-name="P46" loext:marker-style-name="T32"><text:bookmark-start text:name="permission-for-group:160255551:everyone"/><text:span text:style-name="T28">□</text:span><text:bookmark-end text:name="permission-for-group:160255551:everyone"/><text:span text:style-name="T32">2.進修學制二年制專科班 </text:span><text:bookmark-start text:name="permission-for-group:883759306:everyone"/><text:span text:style-name="T32">_____</text:span><text:bookmark-end text:name="permission-for-group:883759306:everyone"/><text:span text:style-name="T32">名，</text:span></text:p>
            <text:p text:style-name="P46" loext:marker-style-name="T32"><text:span text:style-name="T28"><text:s text:c="4"/></text:span><text:bookmark-start text:name="permission-for-group:1309675856:everyone"/><text:span text:style-name="T28">□</text:span><text:bookmark-end text:name="permission-for-group:1309675856:everyone"/><text:span text:style-name="T32">係為在職專班。</text:span></text:p>
            <text:p text:style-name="P42" loext:marker-style-name="T32"><text:bookmark-start text:name="permission-for-group:1354436730:everyone"/><text:span text:style-name="T28">□</text:span><text:bookmark-end text:name="permission-for-group:1354436730:everyone"/><text:span text:style-name="T32">3.日間學士(二技) </text:span><text:bookmark-start text:name="permission-for-group:1518231416:everyone"/><text:span text:style-name="T32">_____</text:span><text:bookmark-end text:name="permission-for-group:1518231416:everyone"/><text:span text:style-name="T32">名。</text:span></text:p>
            <text:p text:style-name="P42" loext:marker-style-name="T32"><text:bookmark-start text:name="permission-for-group:1526680236:everyone"/><text:span text:style-name="T28">□</text:span><text:bookmark-end text:name="permission-for-group:1526680236:everyone"/><text:span text:style-name="T32">4.日間學士(四技) </text:span><text:bookmark-start text:name="permission-for-group:1847995497:everyone"/><text:span text:style-name="T32">_____</text:span><text:bookmark-end text:name="permission-for-group:1847995497:everyone"/><text:span text:style-name="T32">名。</text:span></text:p>
            <text:p text:style-name="P47" loext:marker-style-name="T32"><text:bookmark-start text:name="permission-for-group:1845692135:everyone"/><text:span text:style-name="T28">□</text:span><text:bookmark-end text:name="permission-for-group:1845692135:everyone"/><text:span text:style-name="T32">5.進修學制學士(二技)</text:span><text:bookmark-start text:name="permission-for-group:1585393071:everyone"/><text:span text:style-name="T32">_____</text:span><text:bookmark-end text:name="permission-for-group:1585393071:everyone"/><text:span text:style-name="T32">名，</text:span></text:p>
            <text:p text:style-name="P47" loext:marker-style-name="T32"><text:span text:style-name="T32"><text:s text:c="4"/></text:span><text:bookmark-start text:name="permission-for-group:376309189:everyone"/><text:span text:style-name="T28">□</text:span><text:bookmark-end text:name="permission-for-group:376309189:everyone"/><text:span text:style-name="T32">係為在職專班。</text:span></text:p>
            <text:p text:style-name="P47" loext:marker-style-name="T32"><text:bookmark-start text:name="permission-for-group:875053051:everyone"/><text:span text:style-name="T28">□</text:span><text:bookmark-end text:name="permission-for-group:875053051:everyone"/><text:span text:style-name="T32">6.進修學制學士(四技)</text:span><text:bookmark-start text:name="permission-for-group:1731010764:everyone"/><text:span text:style-name="T32">_____</text:span><text:bookmark-end text:name="permission-for-group:1731010764:everyone"/><text:span text:style-name="T32">名，</text:span></text:p>
            <text:p text:style-name="P42" loext:marker-style-name="T32"><text:span text:style-name="T32"><text:s text:c="4"/></text:span><text:bookmark-start text:name="permission-for-group:159581787:everyone"/><text:span text:style-name="T28">□</text:span><text:bookmark-end text:name="permission-for-group:159581787:everyone"/><text:span text:style-name="T32">係為在職專班。</text:span></text:p>
            <text:p text:style-name="P42" loext:marker-style-name="T32"><text:bookmark-start text:name="permission-for-group:1410145740:everyone"/><text:span text:style-name="T28">□</text:span><text:bookmark-end text:name="permission-for-group:1410145740:everyone"/><text:span text:style-name="T32">7.日間碩士班</text:span><text:bookmark-start text:name="permission-for-group:120665348:everyone"/><text:span text:style-name="T32">_____</text:span><text:bookmark-end text:name="permission-for-group:120665348:everyone"/><text:span text:style-name="T32">名。</text:span></text:p>
            <text:p text:style-name="P42" loext:marker-style-name="T29"><text:bookmark-start text:name="permission-for-group:1151076330:everyone"/><text:span text:style-name="T26">□</text:span><text:bookmark-end text:name="permission-for-group:1151076330:everyone"/><text:span text:style-name="T29">8.博士班</text:span><text:bookmark-start text:name="permission-for-group:1517704373:everyone"/><text:span text:style-name="T29">_____</text:span><text:bookmark-end text:name="permission-for-group:1517704373:everyone"/><text:span text:style-name="T29">名。</text:span></text:p>
          </table:table-cell>
        </table:table-row>
        <table:table-row table:style-name="表格2.1">
          <table:table-cell table:style-name="表格2.A2" table:number-rows-spanned="3" office:value-type="string" table:protected="true">
            <text:p text:style-name="P36" loext:marker-style-name="T41"><text:span text:style-name="T41">專班負責人</text:span><text:span text:style-name="T41"/></text:p>
          </table:table-cell>
          <table:table-cell table:style-name="表格2.B4" office:value-type="string">
            <text:p text:style-name="P36" loext:marker-style-name="T39"><text:span text:style-name="T39">姓名：</text:span><text:bookmark-start text:name="permission-for-group:838419321:everyone"/><text:span text:style-name="T27"> <text:s text:c="23"/></text:span><text:bookmark-end text:name="permission-for-group:838419321:everyone"/><text:span text:style-name="T27"><text:s/></text:span></text:p>
          </table:table-cell>
          <table:table-cell table:style-name="表格2.B2" office:value-type="string">
            <text:p text:style-name="P36" loext:marker-style-name="T39"><text:span text:style-name="T39">職稱：</text:span><text:bookmark-start text:name="permission-for-group:1172597418:everyone"/><text:span text:style-name="T27"> <text:s text:c="24"/></text:span><text:bookmark-end text:name="permission-for-group:1172597418:everyone"/></text:p>
          </table:table-cell>
        </table:table-row>
        <table:table-row table:style-name="表格2.1">
          <table:covered-table-cell table:style-name="表格2.A2"/>
          <table:table-cell table:style-name="表格2.B4" office:value-type="string">
            <text:p text:style-name="P36" loext:marker-style-name="T39"><text:span text:style-name="T39">電話：</text:span><text:bookmark-start text:name="permission-for-group:623329778:everyone"/><text:span text:style-name="T27"> <text:s text:c="23"/></text:span><text:bookmark-end text:name="permission-for-group:623329778:everyone"/><text:span text:style-name="T27"><text:s/></text:span></text:p>
          </table:table-cell>
          <table:table-cell table:style-name="表格2.B2" office:value-type="string">
            <text:p text:style-name="P36" loext:marker-style-name="T39"><text:span text:style-name="T42">行動電話</text:span><text:span text:style-name="T39">：</text:span><text:bookmark-start text:name="permission-for-group:2115897483:everyone"/><text:span text:style-name="T27"> <text:s text:c="24"/></text:span><text:bookmark-end text:name="permission-for-group:2115897483:everyone"/></text:p>
          </table:table-cell>
        </table:table-row>
        <table:table-row table:style-name="表格2.1">
          <table:covered-table-cell table:style-name="表格2.A2"/>
          <table:table-cell table:style-name="表格2.B4" office:value-type="string">
            <text:p text:style-name="P36" loext:marker-style-name="T39"><text:span text:style-name="T39">e-mail:</text:span><text:bookmark-start text:name="permission-for-group:2133330330:everyone"/><text:span text:style-name="T27"> <text:s text:c="22"/></text:span><text:bookmark-end text:name="permission-for-group:2133330330:everyone"/><text:span text:style-name="T27"><text:s text:c="2"/></text:span></text:p>
          </table:table-cell>
          <table:table-cell table:style-name="表格2.B2" office:value-type="string">
            <text:p text:style-name="P36" loext:marker-style-name="T42"><text:span text:style-name="T42">傳真：</text:span><text:bookmark-start text:name="permission-for-group:1699941635:everyone"/><text:span text:style-name="T27"> <text:s text:c="24"/></text:span><text:bookmark-end text:name="permission-for-group:1699941635:everyone"/></text:p>
          </table:table-cell>
        </table:table-row>
        <table:table-row table:style-name="表格2.1">
          <table:table-cell table:style-name="表格2.A2" table:number-rows-spanned="3" office:value-type="string" table:protected="true">
            <text:p text:style-name="P36" loext:marker-style-name="T41"><text:span text:style-name="T41">專班聯絡人1</text:span><text:span text:style-name="T41"/></text:p>
          </table:table-cell>
          <table:table-cell table:style-name="表格2.B4" office:value-type="string">
            <text:p text:style-name="P36" loext:marker-style-name="T39"><text:span text:style-name="T39">姓名：</text:span><text:bookmark-start text:name="permission-for-group:1095313041:everyone"/><text:span text:style-name="T27"> <text:s text:c="23"/></text:span><text:bookmark-end text:name="permission-for-group:1095313041:everyone"/><text:span text:style-name="T27"><text:s/></text:span></text:p>
          </table:table-cell>
          <table:table-cell table:style-name="表格2.B2" office:value-type="string">
            <text:p text:style-name="P36" loext:marker-style-name="T39"><text:span text:style-name="T39">職稱：</text:span><text:bookmark-start text:name="permission-for-group:1040255144:everyone"/><text:span text:style-name="T27"> <text:s text:c="24"/></text:span><text:bookmark-end text:name="permission-for-group:1040255144:everyone"/></text:p>
          </table:table-cell>
        </table:table-row>
        <table:table-row table:style-name="表格2.1">
          <table:covered-table-cell table:style-name="表格2.A2"/>
          <table:table-cell table:style-name="表格2.B4" office:value-type="string">
            <text:p text:style-name="P36" loext:marker-style-name="T39"><text:span text:style-name="T39">電話：</text:span><text:bookmark-start text:name="permission-for-group:257325314:everyone"/><text:span text:style-name="T27"> <text:s text:c="23"/></text:span><text:bookmark-end text:name="permission-for-group:257325314:everyone"/><text:span text:style-name="T27"><text:s/></text:span></text:p>
          </table:table-cell>
          <table:table-cell table:style-name="表格2.B2" office:value-type="string">
            <text:p text:style-name="P36" loext:marker-style-name="T39"><text:span text:style-name="T42">行動電話</text:span><text:span text:style-name="T39">：</text:span><text:bookmark-start text:name="permission-for-group:1180653842:everyone"/><text:span text:style-name="T27"> <text:s text:c="24"/></text:span><text:bookmark-end text:name="permission-for-group:1180653842:everyone"/></text:p>
          </table:table-cell>
        </table:table-row>
        <table:table-row table:style-name="表格2.1">
          <table:covered-table-cell table:style-name="表格2.A2"/>
          <table:table-cell table:style-name="表格2.B4" office:value-type="string">
            <text:p text:style-name="P36" loext:marker-style-name="T39"><text:span text:style-name="T39">e-mail:</text:span><text:bookmark-start text:name="permission-for-group:2102337233:everyone"/><text:span text:style-name="T27"> <text:s text:c="22"/></text:span><text:bookmark-end text:name="permission-for-group:2102337233:everyone"/><text:span text:style-name="T27"><text:s text:c="2"/></text:span></text:p>
          </table:table-cell>
          <table:table-cell table:style-name="表格2.B2" office:value-type="string">
            <text:p text:style-name="P36" loext:marker-style-name="T42"><text:span text:style-name="T42">傳真：</text:span><text:bookmark-start text:name="permission-for-group:385957348:everyone"/><text:span text:style-name="T27"> <text:s text:c="24"/></text:span><text:bookmark-end text:name="permission-for-group:385957348:everyone"/></text:p>
          </table:table-cell>
        </table:table-row>
        <table:table-row table:style-name="表格2.1">
          <table:table-cell table:style-name="表格2.A2" table:number-rows-spanned="3" office:value-type="string" table:protected="true">
            <text:p text:style-name="P36" loext:marker-style-name="T41"><text:span text:style-name="T41">專班聯絡人2 </text:span><text:span text:style-name="T41"/></text:p>
          </table:table-cell>
          <table:table-cell table:style-name="表格2.B4" office:value-type="string">
            <text:p text:style-name="P36" loext:marker-style-name="T39"><text:span text:style-name="T39">姓名：</text:span><text:bookmark-start text:name="permission-for-group:967058281:everyone"/><text:span text:style-name="T27"> <text:s text:c="23"/></text:span><text:bookmark-end text:name="permission-for-group:967058281:everyone"/><text:span text:style-name="T27"><text:s/></text:span></text:p>
          </table:table-cell>
          <table:table-cell table:style-name="表格2.B2" office:value-type="string">
            <text:p text:style-name="P36" loext:marker-style-name="T39"><text:span text:style-name="T39">職稱：</text:span><text:bookmark-start text:name="permission-for-group:692280657:everyone"/><text:span text:style-name="T27"> <text:s text:c="24"/></text:span><text:bookmark-end text:name="permission-for-group:692280657:everyone"/></text:p>
          </table:table-cell>
        </table:table-row>
        <table:table-row table:style-name="表格2.1">
          <table:covered-table-cell table:style-name="表格2.A2"/>
          <table:table-cell table:style-name="表格2.B4" office:value-type="string">
            <text:p text:style-name="P36" loext:marker-style-name="T39"><text:span text:style-name="T39">電話：</text:span><text:bookmark-start text:name="permission-for-group:2117995660:everyone"/><text:span text:style-name="T27"> <text:s text:c="23"/></text:span><text:bookmark-end text:name="permission-for-group:2117995660:everyone"/><text:span text:style-name="T27"><text:s/></text:span></text:p>
          </table:table-cell>
          <table:table-cell table:style-name="表格2.B2" office:value-type="string">
            <text:p text:style-name="P36" loext:marker-style-name="T39"><text:span text:style-name="T42">行動電話</text:span><text:span text:style-name="T39">：</text:span><text:bookmark-start text:name="permission-for-group:74990863:everyone"/><text:span text:style-name="T27"> <text:s text:c="24"/></text:span><text:bookmark-end text:name="permission-for-group:74990863:everyone"/></text:p>
          </table:table-cell>
        </table:table-row>
        <table:table-row table:style-name="表格2.1">
          <table:covered-table-cell table:style-name="表格2.A2"/>
          <table:table-cell table:style-name="表格2.B4" office:value-type="string">
            <text:p text:style-name="P36" loext:marker-style-name="T39"><text:span text:style-name="T39">e-mail:</text:span><text:bookmark-start text:name="permission-for-group:631390666:everyone"/><text:span text:style-name="T27"> <text:s text:c="22"/></text:span><text:bookmark-end text:name="permission-for-group:631390666:everyone"/><text:span text:style-name="T27"><text:s text:c="2"/></text:span></text:p>
          </table:table-cell>
          <table:table-cell table:style-name="表格2.B2" office:value-type="string">
            <text:p text:style-name="P36" loext:marker-style-name="T42"><text:span text:style-name="T42">傳真：</text:span><text:bookmark-start text:name="permission-for-group:270680788:everyone"/><text:span text:style-name="T27"> <text:s text:c="24"/></text:span><text:bookmark-end text:name="permission-for-group:270680788:everyone"/></text:p>
          </table:table-cell>
        </table:table-row>
        <table:table-row table:style-name="表格2.1">
          <table:table-cell table:style-name="表格2.A13" office:value-type="string" table:protected="true">
            <text:p text:style-name="P41" loext:marker-style-name="T42"><text:span text:style-name="T27">地址</text:span><text:span text:style-name="T48">(含郵遞區號)</text:span></text:p>
          </table:table-cell>
          <table:table-cell table:style-name="表格2.B13" table:number-columns-spanned="2" office:value-type="string">
            <text:p text:style-name="P41" loext:marker-style-name="T51"><draw:frame draw:style-name="fr1" draw:name="外框1" text:anchor-type="paragraph" svg:x="0cm" svg:y="-0.614cm" svg:width="1.496cm" draw:z-index="0" loext:may-break-between-pages="true"><draw:text-box fo:min-height="0.041cm"><table:table table:name="表格1" table:style-name="表格1"><table:table-column table:style-name="表格1.A"/><table:table-column table:style-name="表格1.B"/><table:table-column table:style-name="表格1.A"/><table:table-row table:style-name="表格1.1"><table:table-cell table:style-name="表格1.A1" office:value-type="string"><text:p text:style-name="P6" loext:marker-style-name="T51"/></table:table-cell><table:table-cell table:style-name="表格1.A1" office:value-type="string"><text:p text:style-name="P6" loext:marker-style-name="T51"/></table:table-cell><table:table-cell table:style-name="表格1.A1" office:value-type="string"><text:p text:style-name="P6" loext:marker-style-name="T51"><text:bookmark text:name="permission-for-group:742789758:everyone"/><text:bookmark text:name="permission-for-group:822542776:everyone"/><text:bookmark text:name="permission-for-group:1057759912:everyone"/></text:p></table:table-cell></table:table-row></table:table></draw:text-box></draw:frame><text:bookmark-start text:name="permission-for-group:1978484426:everyone"/><text:span text:style-name="T27"><text:s text:c="50"/></text:span><text:bookmark-end text:name="permission-for-group:1978484426:everyone"/><text:span text:style-name="T27"/></text:p>
          </table:table-cell>
          <table:covered-table-cell/>
        </table:table-row>
      </table:table>
      <text:p text:style-name="P30" loext:marker-style-name="T16"><text:span text:style-name="T16">目次</text:span><text:span text:style-name="T16"/></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11"><text:a xlink:type="simple" xlink:href="#_Toc185859418" text:style-name="Index_20_Link" text:visited-style-name="Index_20_Link"><text:bookmark-start text:name="permission-for-group:527980106:everyone"/><text:span text:style-name="T5">壹、依據</text:span><text:span text:style-name="T10"><text:tab/>4</text:span></text:a></text:p>
          <text:p text:style-name="Contents_20_1" loext:marker-style-name="T11"><text:a xlink:type="simple" xlink:href="#_Toc185859419" text:style-name="Index_20_Link" text:visited-style-name="Index_20_Link"><text:span text:style-name="T5">貳、辦學理念及目標</text:span><text:span text:style-name="T10"><text:tab/>4</text:span></text:a></text:p>
          <text:p text:style-name="Contents_20_1" loext:marker-style-name="T11"><text:a xlink:type="simple" xlink:href="#_Toc185859420" text:style-name="Index_20_Link" text:visited-style-name="Index_20_Link"><text:span text:style-name="T5">參、招生院/所/系/科/學位學程學校師資及學生數</text:span><text:span text:style-name="T10"><text:tab/>4</text:span></text:a></text:p>
          <text:p text:style-name="Contents_20_1" loext:marker-style-name="T11"><text:a xlink:type="simple" xlink:href="#_Toc185859421" text:style-name="Index_20_Link" text:visited-style-name="Index_20_Link"><text:span text:style-name="T6">肆、招生入學及修業</text:span><text:span text:style-name="T10"><text:tab/>5</text:span></text:a></text:p>
          <text:p text:style-name="Contents_20_1" loext:marker-style-name="T11"><text:a xlink:type="simple" xlink:href="#_Toc185859422" text:style-name="Index_20_Link" text:visited-style-name="Index_20_Link"><text:span text:style-name="T5">伍</text:span><text:span text:style-name="T7">、</text:span><text:span text:style-name="T5">教學資源環境</text:span><text:span text:style-name="T10"><text:tab/>7</text:span></text:a></text:p>
          <text:p text:style-name="Contents_20_1" loext:marker-style-name="T11"><text:a xlink:type="simple" xlink:href="#_Toc185859423" text:style-name="Index_20_Link" text:visited-style-name="Index_20_Link"><text:span text:style-name="T5">陸、學校服務支援</text:span><text:span text:style-name="T10"><text:tab/>7</text:span></text:a></text:p>
          <text:p text:style-name="Contents_20_1" loext:marker-style-name="T11"><text:a xlink:type="simple" xlink:href="#_Toc185859424" text:style-name="Index_20_Link" text:visited-style-name="Index_20_Link"><text:span text:style-name="T6">柒、實施與管考</text:span><text:span text:style-name="T10"><text:tab/>7</text:span></text:a></text:p>
        </text:index-body>
      </text:table-of-content>
      <text:p text:style-name="P2" loext:marker-style-name="T16"><text:bookmark-end text:name="permission-for-group:527980106:everyone"/></text:p>
      <text:h text:style-name="P48" text:outline-level="1" loext:marker-style-name="T22"><text:bookmark-start text:name="_Toc185859418"/><text:span text:style-name="T22">壹、依據</text:span><text:bookmark-end text:name="_Toc185859418"/><text:span text:style-name="T22"/></text:h>
      <text:p text:style-name="P52" loext:marker-style-name="T29"><text:bookmark-start text:name="permission-for-group:751796200:everyone"/><text:span text:style-name="T29">(依大學法第三十條、專科學校法第三十五條、專科以上學校遠距教學實施辦法第七條第五項第一款規定及數位學習專班申請及審核作業要點相關規定。)</text:span><text:span text:style-name="T29"/></text:p>
      <text:p text:style-name="P41" loext:marker-style-name="T29"><text:span text:style-name="T29">(</text:span><text:span text:style-name="T26">若設置數位學習境外學生專班，應依據當地國開班法令規定並檢附相關文件；以及與當地合作對象之合作協議書等列於附件4</text:span><text:span text:style-name="T29">)</text:span></text:p>
      <text:p text:style-name="P7" loext:marker-style-name="T29"/>
      <text:p text:style-name="P7" loext:marker-style-name="T29"/>
      <text:p text:style-name="P7" loext:marker-style-name="T29"/>
      <text:h text:style-name="P49" text:outline-level="1" loext:marker-style-name="T22"><text:bookmark-end text:name="permission-for-group:751796200:everyone"/><text:bookmark-start text:name="_Toc185859419"/><text:span text:style-name="T22">貳、辦學理念及目標</text:span><text:bookmark-end text:name="_Toc185859419"/><text:span text:style-name="T22"/></text:h>
      <text:p text:style-name="P52" loext:marker-style-name="T29"><text:bookmark-start text:name="permission-for-group:1171798481:everyone"/><text:span text:style-name="T29">(含專班辦學理念與目標、培育人才之需求與目標、學校辦理數位教學品質及協助專班師生進行教學與學習之支持機制等說明)</text:span><text:span text:style-name="T29"/></text:p>
      <text:p text:style-name="P7" loext:marker-style-name="T29"/>
      <text:p text:style-name="P7" loext:marker-style-name="T29"/>
      <text:p text:style-name="P7" loext:marker-style-name="T29"/>
      <text:h text:style-name="P49" text:outline-level="1" loext:marker-style-name="T22"><text:bookmark-end text:name="permission-for-group:1171798481:everyone"/><text:bookmark-start text:name="_Toc185859420"/><text:span text:style-name="T22">參、招生院/所/系/科/學位學程學校師資及學生數</text:span><text:bookmark-end text:name="_Toc185859420"/><text:span text:style-name="T22"/></text:h>
      <text:p text:style-name="P53" loext:marker-style-name="T22"><text:span text:style-name="T22">一、師資及學生現況</text:span><text:span text:style-name="T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52" loext:marker-style-name="T46"><text:span text:style-name="T41">院/所/系/科/學位學程</text:span><text:span text:style-name="T44">名稱：</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3" office:value-type="string">
            <text:p text:style-name="P13" loext:marker-style-name="T33"/>
          </table:table-cell>
          <table:table-cell table:style-name="表格3.A1" table:number-columns-spanned="4" office:value-type="string" table:protected="true">
            <text:p text:style-name="P31" loext:marker-style-name="T44"><text:span text:style-name="T46">本校教師</text:span><text:span text:style-name="T44"/></text:p>
          </table:table-cell>
          <table:covered-table-cell/>
          <table:covered-table-cell/>
          <table:covered-table-cell/>
          <table:table-cell table:style-name="表格3.A1" table:number-rows-spanned="2" table:number-columns-spanned="3" office:value-type="string" table:protected="true">
            <text:p text:style-name="P31" loext:marker-style-name="T46"><text:span text:style-name="T46">當地合作對象學校</text:span><text:span text:style-name="T46"/></text:p>
            <text:p text:style-name="P31" loext:marker-style-name="T46"><text:span text:style-name="T47">(境外學生專班必填)</text:span><text:span text:style-name="T47"/></text:p>
          </table:table-cell>
          <table:covered-table-cell/>
          <table:covered-table-cell/>
        </table:table-row>
        <table:table-row table:style-name="表格3.3">
          <table:covered-table-cell table:style-name="表格3.A1"/>
          <table:table-cell table:style-name="表格3.A1" table:number-columns-spanned="2" office:value-type="string" table:protected="true">
            <text:p text:style-name="P31" loext:marker-style-name="T46"><text:span text:style-name="T46">招生系所之教師數</text:span><text:span text:style-name="T46"/></text:p>
          </table:table-cell>
          <table:covered-table-cell/>
          <table:table-cell table:style-name="表格3.A1" table:number-columns-spanned="2" office:value-type="string" table:protected="true">
            <text:p text:style-name="P31" loext:marker-style-name="T44"><text:span text:style-name="T44">相關系所支援之</text:span><text:span text:style-name="T44"/></text:p>
            <text:p text:style-name="P31" loext:marker-style-name="T46"><text:span text:style-name="T44">教師數</text:span><text:span text:style-name="T46"/></text:p>
          </table:table-cell>
          <table:covered-table-cell/>
          <table:covered-table-cell table:style-name="表格3.A1"/>
          <table:covered-table-cell/>
          <table:covered-table-cell/>
        </table:table-row>
        <table:table-row table:style-name="表格3.4">
          <table:covered-table-cell table:style-name="表格3.A1"/>
          <table:table-cell table:style-name="表格3.A1" office:value-type="string">
            <text:p text:style-name="P31" loext:marker-style-name="T46"><text:span text:style-name="T46">專任</text:span><text:span text:style-name="T46"/></text:p>
          </table:table-cell>
          <table:table-cell table:style-name="表格3.A1" office:value-type="string">
            <text:p text:style-name="P31" loext:marker-style-name="T46"><text:span text:style-name="T46">兼任</text:span><text:span text:style-name="T46"/></text:p>
          </table:table-cell>
          <table:table-cell table:style-name="表格3.A1" office:value-type="string">
            <text:p text:style-name="P31" loext:marker-style-name="T46"><text:span text:style-name="T46">專任</text:span><text:span text:style-name="T46"/></text:p>
          </table:table-cell>
          <table:table-cell table:style-name="表格3.A1" office:value-type="string">
            <text:p text:style-name="P31" loext:marker-style-name="T46"><text:span text:style-name="T46">兼任</text:span><text:span text:style-name="T46"/></text:p>
          </table:table-cell>
          <table:table-cell table:style-name="表格3.A1" office:value-type="string">
            <text:p text:style-name="P31" loext:marker-style-name="T46"><text:span text:style-name="T46">專任</text:span><text:span text:style-name="T46"/></text:p>
          </table:table-cell>
          <table:table-cell table:style-name="表格3.A1" office:value-type="string">
            <text:p text:style-name="P31" loext:marker-style-name="T46"><text:span text:style-name="T46">兼任</text:span><text:span text:style-name="T46"/></text:p>
          </table:table-cell>
          <table:table-cell table:style-name="表格3.A1" office:value-type="string">
            <text:p text:style-name="P31" loext:marker-style-name="T46"><text:span text:style-name="T46">業師</text:span><text:span text:style-name="T46"/></text:p>
          </table:table-cell>
        </table:table-row>
        <table:table-row table:style-name="表格3.5">
          <table:table-cell table:style-name="表格3.A1" office:value-type="string" table:protected="true">
            <text:p text:style-name="P41" loext:marker-style-name="T52"><text:bookmark-start text:name="permission-for-group:1389047449:everyone"/><text:bookmark-start text:name="permission-for-group:1153465704:everyone"/><text:bookmark-start text:name="permission-for-group:1214793537:everyone"/><text:bookmark-start text:name="permission-for-group:1495826265:everyone"/><text:bookmark-start text:name="permission-for-group:87233333:everyone"/><text:bookmark-start text:name="permission-for-group:1990729469:everyone"/><text:bookmark-start text:name="permission-for-group:151867854:everyone"/><text:span text:style-name="T52">教授</text:span><text:span text:style-name="T52"/></text:p>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row>
        <table:table-row table:style-name="表格3.6">
          <table:table-cell table:style-name="表格3.A6" office:value-type="string" table:protected="true">
            <text:p text:style-name="P52" loext:marker-style-name="T54"><text:bookmark-end text:name="permission-for-group:1153465704:everyone"/><text:bookmark-end text:name="permission-for-group:1214793537:everyone"/><text:bookmark-end text:name="permission-for-group:1495826265:everyone"/><text:bookmark-end text:name="permission-for-group:87233333:everyone"/><text:bookmark-end text:name="permission-for-group:1990729469:everyone"/><text:bookmark-end text:name="permission-for-group:151867854:everyone"/><text:bookmark-end text:name="permission-for-group:1389047449:everyone"/><text:bookmark-start text:name="permission-for-group:279869831:everyone"/><text:bookmark-start text:name="permission-for-group:587932904:everyone"/><text:bookmark-start text:name="permission-for-group:321395783:everyone"/><text:bookmark-start text:name="permission-for-group:641669926:everyone"/><text:bookmark-start text:name="permission-for-group:436698240:everyone"/><text:bookmark-start text:name="permission-for-group:1519926551:everyone"/><text:bookmark-start text:name="permission-for-group:1299597475:everyone"/><text:span text:style-name="T54">副教授</text:span><text:span text:style-name="T54"/></text:p>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row>
        <table:table-row table:style-name="表格3.7">
          <table:table-cell table:style-name="表格3.A7" office:value-type="string" table:protected="true">
            <text:p text:style-name="P52" loext:marker-style-name="T54"><text:bookmark-end text:name="permission-for-group:587932904:everyone"/><text:bookmark-end text:name="permission-for-group:321395783:everyone"/><text:bookmark-end text:name="permission-for-group:641669926:everyone"/><text:bookmark-end text:name="permission-for-group:436698240:everyone"/><text:bookmark-end text:name="permission-for-group:1519926551:everyone"/><text:bookmark-end text:name="permission-for-group:1299597475:everyone"/><text:bookmark-end text:name="permission-for-group:279869831:everyone"/><text:bookmark-start text:name="permission-for-group:562258881:everyone"/><text:bookmark-start text:name="permission-for-group:365118815:everyone"/><text:bookmark-start text:name="permission-for-group:1266819479:everyone"/><text:bookmark-start text:name="permission-for-group:945778833:everyone"/><text:bookmark-start text:name="permission-for-group:432754053:everyone"/><text:bookmark-start text:name="permission-for-group:427834969:everyone"/><text:bookmark-start text:name="permission-for-group:170749405:everyone"/><text:span text:style-name="T52">助理教授</text:span><text:span text:style-name="T54"/></text:p>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row>
        <table:table-row table:style-name="表格3.8">
          <table:table-cell table:style-name="表格3.A8" office:value-type="string" table:protected="true">
            <text:p text:style-name="P52" loext:marker-style-name="T54"><text:bookmark-end text:name="permission-for-group:365118815:everyone"/><text:bookmark-end text:name="permission-for-group:1266819479:everyone"/><text:bookmark-end text:name="permission-for-group:945778833:everyone"/><text:bookmark-end text:name="permission-for-group:432754053:everyone"/><text:bookmark-end text:name="permission-for-group:427834969:everyone"/><text:bookmark-end text:name="permission-for-group:170749405:everyone"/><text:bookmark-end text:name="permission-for-group:562258881:everyone"/><text:bookmark-start text:name="permission-for-group:449123893:everyone"/><text:bookmark-start text:name="permission-for-group:1230643370:everyone"/><text:bookmark-start text:name="permission-for-group:2064333280:everyone"/><text:bookmark-start text:name="permission-for-group:1793859221:everyone"/><text:bookmark-start text:name="permission-for-group:1200235797:everyone"/><text:bookmark-start text:name="permission-for-group:795555774:everyone"/><text:bookmark-start text:name="permission-for-group:84429802:everyone"/><text:span text:style-name="T54">講師</text:span><text:span text:style-name="T54"/></text:p>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row>
        <table:table-row table:style-name="表格3.9">
          <table:table-cell table:style-name="表格3.A9" office:value-type="string" table:protected="true">
            <text:p text:style-name="P52" loext:marker-style-name="T46"><text:bookmark-end text:name="permission-for-group:1230643370:everyone"/><text:bookmark-end text:name="permission-for-group:2064333280:everyone"/><text:bookmark-end text:name="permission-for-group:1793859221:everyone"/><text:bookmark-end text:name="permission-for-group:1200235797:everyone"/><text:bookmark-end text:name="permission-for-group:795555774:everyone"/><text:bookmark-end text:name="permission-for-group:84429802:everyone"/><text:bookmark-end text:name="permission-for-group:449123893:everyone"/><text:span text:style-name="T46">合計</text:span><text:span text:style-name="T46"/></text:p>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
          </table:table-cell>
          <table:table-cell table:style-name="表格3.A1" office:value-type="string">
            <text:p text:style-name="P17" loext:marker-style-name="T54"><text:bookmark text:name="permission-for-group:521485933:everyone"/><text:bookmark text:name="permission-for-group:746136161:everyone"/><text:bookmark text:name="permission-for-group:2036034396:everyone"/><text:bookmark text:name="permission-for-group:833643120:everyone"/><text:bookmark text:name="permission-for-group:622815546:everyone"/><text:bookmark text:name="permission-for-group:337988199:everyone"/><text:bookmark text:name="permission-for-group:1794799936:everyone"/></text:p>
          </table:table-cell>
        </table:table-row>
        <table:table-row table:style-name="表格3.10">
          <table:table-cell table:style-name="表格3.A10" table:number-rows-spanned="2" office:value-type="string" table:protected="true">
            <text:p text:style-name="P52" loext:marker-style-name="T46"><text:span text:style-name="T46">現有班級與學生數</text:span><text:span text:style-name="T46"/></text:p>
          </table:table-cell>
          <table:table-cell table:style-name="表格3.A1" table:number-columns-spanned="2" office:value-type="string">
            <text:p text:style-name="P32" loext:marker-style-name="T43"><text:span text:style-name="T43">博士班</text:span><text:bookmark-start text:name="permission-for-group:1391542097:everyone"/><text:span text:style-name="T55"> <text:s text:c="2"/></text:span><text:bookmark-end text:name="permission-for-group:1391542097:everyone"/><text:span text:style-name="T43">班</text:span><text:bookmark-start text:name="permission-for-group:1668096995:everyone"/><text:span text:style-name="T55"> <text:s text:c="2"/></text:span><text:bookmark-end text:name="permission-for-group:1668096995:everyone"/><text:span text:style-name="T43">名</text:span></text:p>
          </table:table-cell>
          <table:covered-table-cell/>
          <table:table-cell table:style-name="表格3.A1" table:number-columns-spanned="2" office:value-type="string">
            <text:p text:style-name="P31" loext:marker-style-name="T45"><text:span text:style-name="T43">碩士班</text:span><text:bookmark-start text:name="permission-for-group:994577439:everyone"/><text:span text:style-name="T55"> <text:s text:c="2"/></text:span><text:bookmark-end text:name="permission-for-group:994577439:everyone"/><text:span text:style-name="T43">班</text:span><text:bookmark-start text:name="permission-for-group:1966368377:everyone"/><text:span text:style-name="T55"> <text:s text:c="2"/></text:span><text:bookmark-end text:name="permission-for-group:1966368377:everyone"/><text:span text:style-name="T43">名</text:span></text:p>
          </table:table-cell>
          <table:covered-table-cell/>
          <table:table-cell table:style-name="表格3.A1" table:number-rows-spanned="2" table:number-columns-spanned="3" office:value-type="string">
            <text:p text:style-name="P31" loext:marker-style-name="T54"><text:span text:style-name="T46">學生</text:span><text:bookmark-start text:name="permission-for-group:115747735:everyone"/><text:span text:style-name="T56"> <text:s text:c="5"/></text:span><text:bookmark-end text:name="permission-for-group:115747735:everyone"/><text:span text:style-name="T46">名</text:span></text:p>
          </table:table-cell>
          <table:covered-table-cell/>
          <table:covered-table-cell/>
        </table:table-row>
        <table:table-row table:style-name="表格3.11">
          <table:covered-table-cell table:style-name="表格3.A11"/>
          <table:table-cell table:style-name="表格3.A1" table:number-columns-spanned="2" office:value-type="string">
            <text:p text:style-name="P32" loext:marker-style-name="T43"><text:span text:style-name="T43">學士班</text:span><text:bookmark-start text:name="permission-for-group:673194944:everyone"/><text:span text:style-name="T55"> <text:s text:c="2"/></text:span><text:bookmark-end text:name="permission-for-group:673194944:everyone"/><text:span text:style-name="T43">班</text:span><text:bookmark-start text:name="permission-for-group:118229228:everyone"/><text:span text:style-name="T55"> <text:s text:c="2"/></text:span><text:bookmark-end text:name="permission-for-group:118229228:everyone"/><text:span text:style-name="T43">名</text:span></text:p>
          </table:table-cell>
          <table:covered-table-cell/>
          <table:table-cell table:style-name="表格3.A1" table:number-columns-spanned="2" office:value-type="string">
            <text:p text:style-name="P31" loext:marker-style-name="T45"><text:span text:style-name="T43">專科班</text:span><text:bookmark-start text:name="permission-for-group:465115861:everyone"/><text:span text:style-name="T55"> <text:s text:c="2"/></text:span><text:bookmark-end text:name="permission-for-group:465115861:everyone"/><text:span text:style-name="T43">班</text:span><text:bookmark-start text:name="permission-for-group:1704210120:everyone"/><text:span text:style-name="T55"> <text:s text:c="2"/></text:span><text:bookmark-end text:name="permission-for-group:1704210120:everyone"/><text:span text:style-name="T43">名</text:span></text:p>
          </table:table-cell>
          <table:covered-table-cell/>
          <table:covered-table-cell table:style-name="表格3.F11"/>
          <table:covered-table-cell/>
          <table:covered-table-cell/>
        </table:table-row>
      </table:table>
      <text:p text:style-name="P18" loext:marker-style-name="T22"><text:bookmark text:name="permission-for-group:990477208:everyone"/></text:p>
      <text:p text:style-name="P43" loext:marker-style-name="T22"><text:span text:style-name="T22">二、專班之授課師資及</text:span><text:span text:style-name="T20">數位教學經驗</text:span></text:p>
      <text:p text:style-name="P62" loext:marker-style-name="T33"><text:span text:style-name="T33"><text:s/>(限實際授課教師與實際授課時數)</text:span><text:span text:style-name="T3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able:protected="true">
            <text:p text:style-name="P81" loext:marker-style-name="T44"><text:span text:style-name="T44">姓名</text:span><text:span text:style-name="T44"/></text:p>
          </table:table-cell>
          <table:table-cell table:style-name="表格4.B1" office:value-type="string" table:protected="true">
            <text:p text:style-name="P82" loext:marker-style-name="T44"><text:span text:style-name="T44">專/兼任</text:span><text:span text:style-name="T44"/></text:p>
          </table:table-cell>
          <table:table-cell table:style-name="表格4.A1" office:value-type="string" table:protected="true">
            <text:p text:style-name="P83" loext:marker-style-name="T44"><text:span text:style-name="T44">職級/職稱</text:span><text:span text:style-name="T44"/></text:p>
          </table:table-cell>
          <table:table-cell table:style-name="表格4.A1" office:value-type="string" table:protected="true">
            <text:p text:style-name="P81" loext:marker-style-name="T44"><text:span text:style-name="T44">服務單位名稱</text:span><text:span text:style-name="T44"/></text:p>
          </table:table-cell>
          <table:table-cell table:style-name="表格4.A1" office:value-type="string" table:protected="true">
            <text:p text:style-name="P81" loext:marker-style-name="T44"><text:span text:style-name="T44">最高學歷/</text:span><text:span text:style-name="T44"/></text:p>
            <text:p text:style-name="P81" loext:marker-style-name="T44"><text:span text:style-name="T44">專長</text:span><text:span text:style-name="T44"/></text:p>
          </table:table-cell>
          <table:table-cell table:style-name="表格4.A1" office:value-type="string" table:protected="true">
            <text:p text:style-name="P81" loext:marker-style-name="T44"><text:span text:style-name="T44">任教</text:span><text:span text:style-name="T44"/></text:p>
            <text:p text:style-name="P81" loext:marker-style-name="T44"><text:span text:style-name="T44">科目</text:span><text:span text:style-name="T44"/></text:p>
          </table:table-cell>
          <table:table-cell table:style-name="表格4.A1" office:value-type="string" table:protected="true">
            <text:p text:style-name="P81" loext:marker-style-name="T44"><text:span text:style-name="T44">學分數</text:span><text:span text:style-name="T44"/></text:p>
          </table:table-cell>
          <table:table-cell table:style-name="表格4.A1" office:value-type="string" table:protected="true">
            <text:p text:style-name="P81" loext:marker-style-name="T44"><text:span text:style-name="T44">授課</text:span><text:span text:style-name="T44"/></text:p>
            <text:p text:style-name="P81" loext:marker-style-name="T44"><text:span text:style-name="T44">時數</text:span><text:span text:style-name="T44"/></text:p>
          </table:table-cell>
          <table:table-cell table:style-name="表格4.I1" office:value-type="string" table:protected="true">
            <text:p text:style-name="P85" loext:marker-style-name="T44"><text:span text:style-name="T44">遠距教學</text:span><text:span text:style-name="T44"/></text:p>
            <text:p text:style-name="P85" loext:marker-style-name="T44"><text:span text:style-name="T44">經驗</text:span><text:span text:style-name="T44"/></text:p>
            <text:p text:style-name="P85" loext:marker-style-name="T8"><text:span text:style-name="T50">(依備註1，填寫</text:span><text:span text:style-name="T44">)</text:span></text:p>
          </table:table-cell>
        </table:table-row>
        <table:table-row table:style-name="表格4.2">
          <table:table-cell table:style-name="表格4.A2" office:value-type="string">
            <text:p text:style-name="P19" loext:marker-style-name="T52"><text:bookmark-start text:name="permission-for-group:1499025161:everyone"/><text:bookmark-start text:name="permission-for-group:38929938:everyone"/><text:bookmark-start text:name="permission-for-group:9843768:everyone"/><text:bookmark-start text:name="permission-for-group:461449912:everyone"/><text:bookmark-start text:name="permission-for-group:938370669:everyone"/><text:bookmark-start text:name="permission-for-group:1082284456:everyone"/><text:bookmark-start text:name="permission-for-group:1794404268:everyone"/><text:bookmark-start text:name="permission-for-group:1427003302:everyone"/><text:bookmark-start text:name="permission-for-group:1129594968:everyone"/></text:p>
          </table:table-cell>
          <table:table-cell table:style-name="表格4.B2" office:value-type="string">
            <text:p text:style-name="P19" loext:marker-style-name="T52"/>
          </table:table-cell>
          <table:table-cell table:style-name="表格4.C2" office:value-type="string">
            <text:p text:style-name="P19" loext:marker-style-name="T52"/>
          </table:table-cell>
          <table:table-cell table:style-name="表格4.D2" office:value-type="string">
            <text:p text:style-name="P19" loext:marker-style-name="T52"/>
          </table:table-cell>
          <table:table-cell table:style-name="表格4.E2" office:value-type="string">
            <text:p text:style-name="P19" loext:marker-style-name="T52"/>
          </table:table-cell>
          <table:table-cell table:style-name="表格4.F2" office:value-type="string">
            <text:p text:style-name="P19" loext:marker-style-name="T52"/>
          </table:table-cell>
          <table:table-cell table:style-name="表格4.G2" office:value-type="string">
            <text:p text:style-name="P19" loext:marker-style-name="T52"/>
          </table:table-cell>
          <table:table-cell table:style-name="表格4.H2" office:value-type="string">
            <text:p text:style-name="P19" loext:marker-style-name="T52"/>
          </table:table-cell>
          <table:table-cell table:style-name="表格4.I2" office:value-type="string">
            <text:p text:style-name="P20" loext:marker-style-name="T52"/>
          </table:table-cell>
        </table:table-row>
        <table:table-row table:style-name="表格4.3">
          <table:table-cell table:style-name="表格4.A3" office:value-type="string">
            <text:p text:style-name="P21" loext:marker-style-name="T52"><text:bookmark-end text:name="permission-for-group:38929938:everyone"/><text:bookmark-end text:name="permission-for-group:9843768:everyone"/><text:bookmark-end text:name="permission-for-group:461449912:everyone"/><text:bookmark-end text:name="permission-for-group:938370669:everyone"/><text:bookmark-end text:name="permission-for-group:1082284456:everyone"/><text:bookmark-end text:name="permission-for-group:1794404268:everyone"/><text:bookmark-end text:name="permission-for-group:1427003302:everyone"/><text:bookmark-end text:name="permission-for-group:1129594968:everyone"/><text:bookmark-end text:name="permission-for-group:1499025161:everyone"/><text:bookmark-start text:name="permission-for-group:326129873:everyone"/><text:bookmark-start text:name="permission-for-group:1747938463:everyone"/><text:bookmark-start text:name="permission-for-group:649867027:everyone"/><text:bookmark-start text:name="permission-for-group:1574646879:everyone"/><text:bookmark-start text:name="permission-for-group:692418405:everyone"/><text:bookmark-start text:name="permission-for-group:1871906011:everyone"/><text:bookmark-start text:name="permission-for-group:1004545484:everyone"/><text:bookmark-start text:name="permission-for-group:143214062:everyone"/><text:bookmark-start text:name="permission-for-group:637215997:everyone"/></text:p>
          </table:table-cell>
          <table:table-cell table:style-name="表格4.B3" office:value-type="string">
            <text:p text:style-name="P21" loext:marker-style-name="T52"/>
          </table:table-cell>
          <table:table-cell table:style-name="表格4.C3" office:value-type="string">
            <text:p text:style-name="P21" loext:marker-style-name="T52"/>
          </table:table-cell>
          <table:table-cell table:style-name="表格4.D3" office:value-type="string">
            <text:p text:style-name="P21" loext:marker-style-name="T52"/>
          </table:table-cell>
          <table:table-cell table:style-name="表格4.E3" office:value-type="string">
            <text:p text:style-name="P21" loext:marker-style-name="T52"/>
          </table:table-cell>
          <table:table-cell table:style-name="表格4.F3" office:value-type="string">
            <text:p text:style-name="P21" loext:marker-style-name="T52"/>
          </table:table-cell>
          <table:table-cell table:style-name="表格4.G3" office:value-type="string">
            <text:p text:style-name="P21" loext:marker-style-name="T52"/>
          </table:table-cell>
          <table:table-cell table:style-name="表格4.H3" office:value-type="string">
            <text:p text:style-name="P21" loext:marker-style-name="T52"/>
          </table:table-cell>
          <table:table-cell table:style-name="表格4.I3" office:value-type="string">
            <text:p text:style-name="P21" loext:marker-style-name="T52"/>
          </table:table-cell>
        </table:table-row>
        <table:table-row table:style-name="表格4.4">
          <table:table-cell table:style-name="表格4.A4" office:value-type="string">
            <text:p text:style-name="P21" loext:marker-style-name="T52"><text:bookmark-end text:name="permission-for-group:1747938463:everyone"/><text:bookmark-end text:name="permission-for-group:649867027:everyone"/><text:bookmark-end text:name="permission-for-group:1574646879:everyone"/><text:bookmark-end text:name="permission-for-group:692418405:everyone"/><text:bookmark-end text:name="permission-for-group:1871906011:everyone"/><text:bookmark-end text:name="permission-for-group:1004545484:everyone"/><text:bookmark-end text:name="permission-for-group:143214062:everyone"/><text:bookmark-end text:name="permission-for-group:637215997:everyone"/><text:bookmark-end text:name="permission-for-group:326129873:everyone"/><text:bookmark-start text:name="permission-for-group:2122140643:everyone"/><text:bookmark-start text:name="permission-for-group:278091865:everyone"/><text:bookmark-start text:name="permission-for-group:850992447:everyone"/><text:bookmark-start text:name="permission-for-group:1437210113:everyone"/><text:bookmark-start text:name="permission-for-group:1016018311:everyone"/><text:bookmark-start text:name="permission-for-group:2072734886:everyone"/><text:bookmark-start text:name="permission-for-group:665996870:everyone"/><text:bookmark-start text:name="permission-for-group:2104852301:everyone"/><text:bookmark-start text:name="permission-for-group:1587891423:everyone"/><text:bookmark-start text:name="permission-for-group:290484665:everyone"/></text:p>
          </table:table-cell>
          <table:table-cell table:style-name="表格4.B4" office:value-type="string">
            <text:p text:style-name="P21" loext:marker-style-name="T52"/>
          </table:table-cell>
          <table:table-cell table:style-name="表格4.C4" office:value-type="string">
            <text:p text:style-name="P21" loext:marker-style-name="T52"/>
          </table:table-cell>
          <table:table-cell table:style-name="表格4.D4" office:value-type="string">
            <text:p text:style-name="P21" loext:marker-style-name="T52"/>
          </table:table-cell>
          <table:table-cell table:style-name="表格4.E4" office:value-type="string">
            <text:p text:style-name="P21" loext:marker-style-name="T52"/>
          </table:table-cell>
          <table:table-cell table:style-name="表格4.F4" office:value-type="string">
            <text:p text:style-name="P21" loext:marker-style-name="T52"/>
          </table:table-cell>
          <table:table-cell table:style-name="表格4.G4" office:value-type="string">
            <text:p text:style-name="P21" loext:marker-style-name="T52"/>
          </table:table-cell>
          <table:table-cell table:style-name="表格4.H4" office:value-type="string">
            <text:p text:style-name="P21" loext:marker-style-name="T52"/>
          </table:table-cell>
          <table:table-cell table:style-name="表格4.I4" office:value-type="string">
            <text:p text:style-name="P21" loext:marker-style-name="T52"/>
          </table:table-cell>
        </table:table-row>
        <table:table-row table:style-name="表格4.5">
          <table:table-cell table:style-name="表格4.A5" office:value-type="string">
            <text:p text:style-name="P21" loext:marker-style-name="T52"><text:bookmark-end text:name="permission-for-group:278091865:everyone"/><text:bookmark-end text:name="permission-for-group:850992447:everyone"/><text:bookmark-end text:name="permission-for-group:1437210113:everyone"/><text:bookmark-end text:name="permission-for-group:1016018311:everyone"/><text:bookmark-end text:name="permission-for-group:2072734886:everyone"/><text:bookmark-end text:name="permission-for-group:665996870:everyone"/><text:bookmark-end text:name="permission-for-group:2104852301:everyone"/><text:bookmark-end text:name="permission-for-group:1587891423:everyone"/><text:bookmark-end text:name="permission-for-group:290484665:everyone"/><text:bookmark-end text:name="permission-for-group:2122140643:everyone"/></text:p>
          </table:table-cell>
          <table:table-cell table:style-name="表格4.B5" office:value-type="string">
            <text:p text:style-name="P21" loext:marker-style-name="T52"/>
          </table:table-cell>
          <table:table-cell table:style-name="表格4.C5" office:value-type="string">
            <text:p text:style-name="P21" loext:marker-style-name="T52"/>
          </table:table-cell>
          <table:table-cell table:style-name="表格4.D5" office:value-type="string">
            <text:p text:style-name="P21" loext:marker-style-name="T52"/>
          </table:table-cell>
          <table:table-cell table:style-name="表格4.E5" office:value-type="string">
            <text:p text:style-name="P21" loext:marker-style-name="T52"/>
          </table:table-cell>
          <table:table-cell table:style-name="表格4.F5" office:value-type="string">
            <text:p text:style-name="P21" loext:marker-style-name="T52"/>
          </table:table-cell>
          <table:table-cell table:style-name="表格4.G5" office:value-type="string">
            <text:p text:style-name="P21" loext:marker-style-name="T52"/>
          </table:table-cell>
          <table:table-cell table:style-name="表格4.H5" office:value-type="string">
            <text:p text:style-name="P21" loext:marker-style-name="T52"/>
          </table:table-cell>
          <table:table-cell table:style-name="表格4.I5" office:value-type="string">
            <text:p text:style-name="P21" loext:marker-style-name="T52"/>
          </table:table-cell>
        </table:table-row>
      </table:table>
      <text:p text:style-name="P52" loext:marker-style-name="T40"><text:bookmark-start text:name="_Hlk59011557"/><text:soft-page-break/><text:span text:style-name="T40">備註：</text:span><text:bookmark-end text:name="_Hlk59011557"/><text:span text:style-name="T40"/></text:p>
      <text:list xml:id="list731258391" text:style-name="WWNum1">
        <text:list-item>
          <text:p text:style-name="P63" loext:marker-style-name="T52"><text:span text:style-name="T52">「遠距教學經驗」欄位填寫說明：</text:span><text:span text:style-name="T52"/></text:p>
        </text:list-item>
      </text:list>
      <text:p text:style-name="P54" loext:marker-style-name="T44"><text:span text:style-name="T52">曾通過教育部數位學習課程認證，請填</text:span><text:span text:style-name="T8">1</text:span><text:span text:style-name="T12">。</text:span></text:p>
      <text:list text:style-name="WWNum2">
        <text:list-item>
          <text:p text:style-name="P64" loext:marker-style-name="T52"><text:span text:style-name="T52">曾開設磨課師課程，請填</text:span><text:span text:style-name="T44">2</text:span><text:span text:style-name="T58">。</text:span></text:p>
        </text:list-item>
        <text:list-item>
          <text:p text:style-name="P64" loext:marker-style-name="T52"><text:span text:style-name="T52">曾開設其他遠距教學課程，請填寫</text:span><text:span text:style-name="T44">3。</text:span></text:p>
        </text:list-item>
        <text:list-item>
          <text:p text:style-name="P64" loext:marker-style-name="T52"><text:span text:style-name="T52">未曾開設過遠距教學課程，請填寫</text:span><text:span text:style-name="T44">4</text:span><text:span text:style-name="T58">。</text:span></text:p>
        </text:list-item>
      </text:list>
      <text:list text:continue-list="list731258391" text:style-name="WWNum1">
        <text:list-item>
          <text:p text:style-name="P63" loext:marker-style-name="T58"><text:bookmark-start text:name="_Hlk59011507"/><text:span text:style-name="T13">表格請依需求增列(以下同)。</text:span><text:span text:style-name="T59"/></text:p>
        </text:list-item>
      </text:list>
      <text:p text:style-name="P22" loext:marker-style-name="T58"/>
      <text:h text:style-name="P50" text:outline-level="1" loext:marker-style-name="T22"><text:bookmark-end text:name="_Hlk59011507"/><text:bookmark-start text:name="_Toc185859421"/><text:span text:style-name="T20">肆、招生入學及修業</text:span><text:bookmark-end text:name="_Toc185859421"/><text:span text:style-name="T22"/></text:h>
      <text:list xml:id="list1858924268" text:style-name="WWNum4">
        <text:list-item>
          <text:p text:style-name="P65" loext:marker-style-name="T29"><text:span text:style-name="T26">招生班別與名額</text:span><text:span text:style-name="T26"/></text:p>
        </text:list-item>
      </text:list>
      <text:list text:style-name="WWNum6">
        <text:list-item>
          <text:p text:style-name="P70" loext:marker-style-name="T58"><text:span text:style-name="T58">招生學制、班別： <text:s text:c="10"/></text:span><text:bookmark text:name="permission-for-group:648633430:everyone"/><text:span text:style-name="T58"/></text:p>
        </text:list-item>
        <text:list-item>
          <text:p text:style-name="P70" loext:marker-style-name="T58"><text:span text:style-name="T58">預計開學日期：</text:span><text:bookmark-start text:name="permission-for-group:1871142423:everyone"/><text:span text:style-name="T58">____</text:span><text:bookmark-end text:name="permission-for-group:1871142423:everyone"/><text:span text:style-name="T58">年</text:span><text:bookmark-start text:name="permission-for-group:1384211451:everyone"/><text:span text:style-name="T58">____</text:span><text:bookmark-end text:name="permission-for-group:1384211451:everyone"/><text:span text:style-name="T58">月 </text:span><text:bookmark-start text:name="permission-for-group:1249272089:everyone"/><text:span text:style-name="T58">____</text:span><text:bookmark-end text:name="permission-for-group:1249272089:everyone"/><text:span text:style-name="T58">日</text:span><text:span text:style-name="T58"/></text:p>
        </text:list-item>
        <text:list-item>
          <text:p text:style-name="P70" loext:marker-style-name="T58"><text:span text:style-name="T58">招生名額：</text:span><text:bookmark-start text:name="permission-for-group:726552858:everyone"/><text:span text:style-name="T58"> <text:s/></text:span><text:bookmark-end text:name="permission-for-group:726552858:everyone"/><text:span text:style-name="T58"/></text:p>
        </text:list-item>
        <text:list-item>
          <text:p text:style-name="P71" loext:marker-style-name="T29"><text:span text:style-name="T58">其他：</text:span><text:bookmark-start text:name="permission-for-group:562433822:everyone"/><text:span text:style-name="T58"> <text:s/></text:span><text:bookmark-end text:name="permission-for-group:562433822:everyone"/><text:span text:style-name="T29"/></text:p>
        </text:list-item>
      </text:list>
      <text:p text:style-name="P10" loext:marker-style-name="T29"/>
      <text:list text:continue-list="list1858924268" text:style-name="WWNum4">
        <text:list-item>
          <text:p text:style-name="P67" loext:marker-style-name="T26"><text:span text:style-name="T26">修業年限與畢業規定</text:span><text:span text:style-name="T26"/></text:p>
        </text:list-item>
      </text:list>
      <text:p text:style-name="P72" loext:marker-style-name="T58"><text:span text:style-name="T58"><text:s/>(原則應符合相關法令及學校學則規定，若設置數位學習境外學生專班之合作國當地課程規定不同者，請加以敘明規定內容)</text:span><text:span text:style-name="T58"/></text:p>
      <text:p text:style-name="P23" loext:marker-style-name="T58"/>
      <text:p text:style-name="P12" loext:marker-style-name="T29"><text:bookmark text:name="permission-for-group:1492208276:everyone"/></text:p>
      <text:p text:style-name="P11" loext:marker-style-name="T29"/>
      <text:list text:continue-numbering="true" text:style-name="WWNum4">
        <text:list-item>
          <text:p text:style-name="P68" loext:marker-style-name="T26"><text:span text:style-name="T26">學習空間及單位行政的支援</text:span><text:span text:style-name="T26"/></text:p>
        </text:list-item>
      </text:list>
      <text:p text:style-name="P55" loext:marker-style-name="T58"><text:span text:style-name="T58">(設置數位學習境外學生專班者，須加以敘明與當地學校合作的教學場地或教學圖書、儀器及設備等支援)</text:span><text:span text:style-name="T58"/></text:p>
      <text:p text:style-name="P24" loext:marker-style-name="T58"><text:bookmark text:name="permission-for-group:1217887809:everyone"/></text:p>
      <text:p text:style-name="P24" loext:marker-style-name="T58"/>
      <text:list xml:id="list101925143346977" text:continue-numbering="true" text:style-name="WWNum4">
        <text:list-item>
          <text:p text:style-name="P68" loext:marker-style-name="T36"><text:span text:style-name="T26">學生各學期課程與學分規劃表</text:span></text:p>
        </text:list-item>
      </text:list>
      <text:list text:style-name="WWNum5">
        <text:list-item>
          <text:p text:style-name="P73" loext:marker-style-name="T35"><text:span text:style-name="T35">課程規劃</text:span><text:span text:style-name="T35"/></text:p>
        </text:list-item>
      </text:list>
      <text:p text:style-name="P56" loext:marker-style-name="T58"><text:bookmark-start text:name="_Hlk168667871"/><text:span text:style-name="T53">表4-1 </text:span><text:bookmark-end text:name="_Hlk168667871"/><text:span text:style-name="T53">課程規劃總表</text:span><text:span text:style-name="T5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able:protected="true">
            <text:p text:style-name="P32" loext:marker-style-name="T26"><text:span text:style-name="T26">課程別</text:span><text:span text:style-name="T26"/></text:p>
          </table:table-cell>
          <table:table-cell table:style-name="表格5.A1" office:value-type="string" table:protected="true">
            <text:p text:style-name="P32" loext:marker-style-name="T26"><text:span text:style-name="T26">通識</text:span><text:span text:style-name="T26"/></text:p>
          </table:table-cell>
          <table:table-cell table:style-name="表格5.A1" office:value-type="string" table:protected="true">
            <text:p text:style-name="P32" loext:marker-style-name="T26"><text:span text:style-name="T26">專業</text:span><text:span text:style-name="T26"/></text:p>
          </table:table-cell>
          <table:table-cell table:style-name="表格5.A1" office:value-type="string" table:protected="true">
            <text:p text:style-name="P32" loext:marker-style-name="T26"><text:span text:style-name="T26">論文</text:span><text:span text:style-name="T26"/></text:p>
          </table:table-cell>
          <table:table-cell table:style-name="表格5.E1" office:value-type="string" table:protected="true">
            <text:p text:style-name="P32" loext:marker-style-name="T26"><text:span text:style-name="T26">其他</text:span><text:span text:style-name="T26"/></text:p>
          </table:table-cell>
          <table:table-cell table:style-name="表格5.F1" office:value-type="string" table:protected="true">
            <text:p text:style-name="P32" loext:marker-style-name="T26"><text:span text:style-name="T26">合計</text:span><text:span text:style-name="T26"/></text:p>
          </table:table-cell>
        </table:table-row>
        <table:table-row table:style-name="表格5.2">
          <table:table-cell table:style-name="表格5.A1" office:value-type="string" table:protected="true">
            <text:p text:style-name="P41" loext:marker-style-name="T29"><text:span text:style-name="T29">科目數/學分數</text:span><text:span text:style-name="T29"/></text:p>
          </table:table-cell>
          <table:table-cell table:style-name="表格5.A1" office:value-type="string">
            <text:p text:style-name="P31" loext:marker-style-name="T29"><text:span text:style-name="T29"><text:s/>/</text:span><text:span text:style-name="T29"/></text:p>
          </table:table-cell>
          <table:table-cell table:style-name="表格5.A1" office:value-type="string">
            <text:p text:style-name="P31" loext:marker-style-name="T29"><text:span text:style-name="T29"><text:s/>/</text:span><text:span text:style-name="T29"/></text:p>
          </table:table-cell>
          <table:table-cell table:style-name="表格5.A1" office:value-type="string">
            <text:p text:style-name="P31" loext:marker-style-name="T29"><text:span text:style-name="T29"><text:s/>/</text:span><text:span text:style-name="T29"/></text:p>
          </table:table-cell>
          <table:table-cell table:style-name="表格5.A1" office:value-type="string">
            <text:p text:style-name="P31" loext:marker-style-name="T33"><text:span text:style-name="T29"><text:s/>/</text:span><text:span text:style-name="T33"> </text:span></text:p>
            <text:p text:style-name="Standard" loext:marker-style-name="T29"><text:span text:style-name="T29">包括：</text:span><text:span text:style-name="T29"/></text:p>
          </table:table-cell>
          <table:table-cell table:style-name="表格5.F2" office:value-type="string">
            <text:p text:style-name="Standard" loext:marker-style-name="T29"><text:span text:style-name="T33">遠距課程： <text:s text:c="2"/></text:span><text:span text:style-name="T29">/ <text:s/></text:span><text:bookmark text:name="permission-for-group:502085989:everyone"/></text:p>
            <text:p text:style-name="Standard" loext:marker-style-name="T29"><text:span text:style-name="T33">實體課程：</text:span><text:bookmark-start text:name="permission-for-group:1392579416:everyone"/><text:span text:style-name="T33"> <text:s text:c="2"/></text:span><text:span text:style-name="T29">/ <text:s text:c="2"/></text:span><text:bookmark-end text:name="permission-for-group:1392579416:everyone"/><text:bookmark text:name="permission-for-group:1599538555:everyone"/><text:bookmark text:name="permission-for-group:1211850819:everyone"/><text:bookmark text:name="permission-for-group:897400630:everyone"/><text:bookmark text:name="permission-for-group:881211636:everyone"/></text:p>
          </table:table-cell>
        </table:table-row>
      </table:table>
      <text:p text:style-name="P74" loext:marker-style-name="T13"><text:span text:style-name="T9">備註：1.</text:span><text:span text:style-name="T14">須</text:span><text:span text:style-name="T12">規劃學生學位取得，畢業總學分數1/2以上學分數為修習遠距教學課程</text:span><text:bookmark-start text:name="_Hlk183013540"/><text:span text:style-name="T12">。</text:span><text:bookmark-end text:name="_Hlk183013540"/><text:span text:style-name="T9"><text:tab/><text:tab/></text:span><text:span text:style-name="T13"><text:tab/></text:span></text:p>
      <text:p text:style-name="P75" loext:marker-style-name="T61"><text:span text:style-name="T62">2.課程規劃總表之合計數字需與表4-2課程與學分規劃表一致。</text:span><text:span text:style-name="T62"/></text:p>
      <text:p text:style-name="P25" loext:marker-style-name="T58"/>
      <text:list text:continue-numbering="true" text:style-name="WWNum5">
        <text:list-item>
          <text:p text:style-name="P86" loext:marker-style-name="T37"><text:span text:style-name="T35">專班數位課程教學平臺(網址):</text:span><text:bookmark-start text:name="permission-for-group:190676156:everyone"/><text:span text:style-name="T37"> <text:s text:c="30"/></text:span><text:bookmark-end text:name="permission-for-group:190676156:everyone"/></text:p>
        </text:list-item>
      </text:list>
      <text:p text:style-name="P14" loext:marker-style-name="T38"/>
      <text:list text:continue-numbering="true" text:style-name="WWNum5">
        <text:list-item>
          <text:p text:style-name="P86" loext:marker-style-name="T35"><text:span text:style-name="T35">課程學分規劃</text:span><text:span text:style-name="T35"/></text:p>
        </text:list-item>
      </text:list>
      <text:p text:style-name="P76" loext:marker-style-name="T58"><text:span text:style-name="T53">表4-2 課程與學分規劃表</text:span><text:span text:style-name="T5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column table:style-name="表格6.I"/>
        <table:table-column table:style-name="表格6.J"/>
        <table:table-column table:style-name="表格6.K"/>
        <text:soft-page-break/>
        <table:table-row table:style-name="表格6.1">
          <table:table-cell table:style-name="表格6.A1" office:value-type="string" table:protected="true">
            <text:p text:style-name="P32" loext:marker-style-name="T40"><text:span text:style-name="T40">編號</text:span><text:span text:style-name="T40"/></text:p>
          </table:table-cell>
          <table:table-cell table:style-name="表格6.A1" office:value-type="string" table:protected="true">
            <text:p text:style-name="P32" loext:marker-style-name="T40"><text:span text:style-name="T40">課程名稱</text:span><text:span text:style-name="T40"/></text:p>
          </table:table-cell>
          <table:table-cell table:style-name="表格6.C1" office:value-type="string" table:protected="true">
            <text:p text:style-name="P32" loext:marker-style-name="T40"><text:span text:style-name="T40">授課</text:span><text:span text:style-name="T40"/></text:p>
            <text:p text:style-name="P32" loext:marker-style-name="T40"><text:span text:style-name="T40">語言</text:span><text:span text:style-name="T40"/></text:p>
          </table:table-cell>
          <table:table-cell table:style-name="表格6.A1" office:value-type="string" table:protected="true">
            <text:p text:style-name="P32" loext:marker-style-name="T40"><text:span text:style-name="T40">必/選修</text:span><text:span text:style-name="T40"/></text:p>
          </table:table-cell>
          <table:table-cell table:style-name="表格6.A1" office:value-type="string" table:protected="true">
            <text:p text:style-name="P32" loext:marker-style-name="T40"><text:span text:style-name="T40">學分數</text:span><text:span text:style-name="T40"/></text:p>
          </table:table-cell>
          <table:table-cell table:style-name="表格6.A1" office:value-type="string" table:protected="true">
            <text:p text:style-name="P32" loext:marker-style-name="T40"><text:span text:style-name="T40">授課年級</text:span><text:span text:style-name="T40"/></text:p>
          </table:table-cell>
          <table:table-cell table:style-name="表格6.A1" office:value-type="string" table:protected="true">
            <text:p text:style-name="P32" loext:marker-style-name="T40"><text:span text:style-name="T40">授課學期</text:span><text:span text:style-name="T40"/></text:p>
          </table:table-cell>
          <table:table-cell table:style-name="表格6.A1" office:value-type="string" table:protected="true">
            <text:p text:style-name="P32" loext:marker-style-name="T40"><text:span text:style-name="T40">授課教師姓名/級職</text:span><text:span text:style-name="T40"/></text:p>
          </table:table-cell>
          <table:table-cell table:style-name="表格6.A1" office:value-type="string" table:protected="true">
            <text:p text:style-name="P32" loext:marker-style-name="T40"><text:span text:style-name="T40">教材來源</text:span><text:span text:style-name="T40"/></text:p>
          </table:table-cell>
          <table:table-cell table:style-name="表格6.A1" office:value-type="string" table:protected="true">
            <text:p text:style-name="P33" loext:marker-style-name="T40"><text:span text:style-name="T40">教學方式</text:span><text:span text:style-name="T40"/></text:p>
            <text:p text:style-name="P84" loext:marker-style-name="T49"><text:span text:style-name="T49">(請依比例填寫，例如：非同步30%、同步30%、實體40%)</text:span><text:span text:style-name="T49"/></text:p>
          </table:table-cell>
          <table:table-cell table:style-name="表格6.K1" office:value-type="string" table:protected="true">
            <text:p text:style-name="P31" loext:marker-style-name="T40"><text:span text:style-name="T40">課程上架情形</text:span><text:span text:style-name="T40"/></text:p>
          </table:table-cell>
        </table:table-row>
        <table:table-row table:style-name="表格6.2">
          <table:table-cell table:style-name="表格6.A1" office:value-type="string">
            <text:p text:style-name="P31" loext:marker-style-name="T58"><text:bookmark-start text:name="permission-for-group:156575069:everyone"/><text:bookmark-start text:name="permission-for-group:1037509458:everyone"/><text:bookmark-start text:name="permission-for-group:1348939807:everyone"/><text:bookmark-start text:name="permission-for-group:434651380:everyone"/><text:bookmark-start text:name="permission-for-group:546375827:everyone"/><text:bookmark-start text:name="permission-for-group:900141795:everyone"/><text:bookmark-start text:name="permission-for-group:1774089816:everyone"/><text:bookmark-start text:name="permission-for-group:1950900573:everyone"/><text:bookmark-start text:name="permission-for-group:109131555:everyone"/><text:bookmark-start text:name="permission-for-group:1399663667:everyone"/><text:bookmark-start text:name="permission-for-group:1674918934:everyone"/><text:span text:style-name="T58">1</text:span><text:span text:style-name="T58"/></text:p>
          </table:table-cell>
          <table:table-cell table:style-name="表格6.A1" office:value-type="string">
            <text:p text:style-name="P22" loext:marker-style-name="T58"/>
          </table:table-cell>
          <table:table-cell table:style-name="表格6.C2" office:value-type="string">
            <text:p text:style-name="Standard" loext:marker-style-name="T58"><text:span text:style-name="T58">□中文</text:span><text:span text:style-name="T58"/></text:p>
            <text:p text:style-name="Standard" loext:marker-style-name="T58"><text:span text:style-name="T58">□英文</text:span><text:span text:style-name="T58"/></text:p>
            <text:p text:style-name="Standard" loext:marker-style-name="T58"><text:span text:style-name="T58">□其他(</text:span><text:span text:style-name="T57"> <text:s text:c="3"/></text:span><text:span text:style-name="T59">)</text:span></text:p>
          </table:table-cell>
          <table:table-cell table:style-name="表格6.A1" office:value-type="string">
            <text:p text:style-name="P26" loext:marker-style-name="T58"/>
          </table:table-cell>
          <table:table-cell table:style-name="表格6.A1" office:value-type="string">
            <text:p text:style-name="P26" loext:marker-style-name="T58"/>
          </table:table-cell>
          <table:table-cell table:style-name="表格6.A1" office:value-type="string">
            <text:p text:style-name="P26" loext:marker-style-name="T58"/>
          </table:table-cell>
          <table:table-cell table:style-name="表格6.A1" office:value-type="string">
            <text:p text:style-name="P26" loext:marker-style-name="T58"/>
          </table:table-cell>
          <table:table-cell table:style-name="表格6.A1" office:value-type="string">
            <text:p text:style-name="P27" loext:marker-style-name="T60"/>
          </table:table-cell>
          <table:table-cell table:style-name="表格6.A1" office:value-type="string">
            <text:p text:style-name="P22" loext:marker-style-name="T58"/>
          </table:table-cell>
          <table:table-cell table:style-name="表格6.J2" office:value-type="string">
            <text:p text:style-name="Standard" loext:marker-style-name="T58"><text:span text:style-name="T58">非同步：</text:span><text:span text:style-name="T58"/></text:p>
            <text:p text:style-name="Standard" loext:marker-style-name="T58"><text:span text:style-name="T57"><text:s text:c="5"/></text:span><text:span text:style-name="T58">%</text:span></text:p>
            <text:p text:style-name="Standard" loext:marker-style-name="T58"><text:span text:style-name="T58">同步：</text:span><text:span text:style-name="T58"/></text:p>
            <text:p text:style-name="Standard" loext:marker-style-name="T58"><text:span text:style-name="T57"><text:s text:c="5"/></text:span><text:span text:style-name="T58">%</text:span></text:p>
            <text:p text:style-name="Standard" loext:marker-style-name="T58"><text:span text:style-name="T58">實體教學：</text:span><text:span text:style-name="T58"/></text:p>
            <text:p text:style-name="Standard" loext:marker-style-name="T58"><text:span text:style-name="T57"><text:s text:c="5"/></text:span><text:span text:style-name="T58">%</text:span></text:p>
          </table:table-cell>
          <table:table-cell table:style-name="表格6.K2" office:value-type="string">
            <text:p text:style-name="Standard" loext:marker-style-name="T58"><text:span text:style-name="T58">□已上架</text:span><text:span text:style-name="T58"/></text:p>
            <text:p text:style-name="Standard" loext:marker-style-name="T58"><text:span text:style-name="T58">□無須上架</text:span><text:span text:style-name="T58"/></text:p>
          </table:table-cell>
        </table:table-row>
        <table:table-row table:style-name="表格6.2">
          <table:table-cell table:style-name="表格6.A1" office:value-type="string">
            <text:p text:style-name="P31" loext:marker-style-name="T58"><text:bookmark-end text:name="permission-for-group:1037509458:everyone"/><text:bookmark-end text:name="permission-for-group:1348939807:everyone"/><text:bookmark-end text:name="permission-for-group:434651380:everyone"/><text:bookmark-end text:name="permission-for-group:546375827:everyone"/><text:bookmark-end text:name="permission-for-group:900141795:everyone"/><text:bookmark-end text:name="permission-for-group:1774089816:everyone"/><text:bookmark-end text:name="permission-for-group:1950900573:everyone"/><text:bookmark-end text:name="permission-for-group:109131555:everyone"/><text:bookmark-end text:name="permission-for-group:1399663667:everyone"/><text:bookmark-end text:name="permission-for-group:1674918934:everyone"/><text:bookmark-end text:name="permission-for-group:156575069:everyone"/><text:span text:style-name="T58">2</text:span><text:span text:style-name="T58"/></text:p>
          </table:table-cell>
          <table:table-cell table:style-name="表格6.A1" office:value-type="string">
            <text:p text:style-name="P22" loext:marker-style-name="T58"/>
          </table:table-cell>
          <table:table-cell table:style-name="表格6.C3" office:value-type="string">
            <text:p text:style-name="Standard" loext:marker-style-name="T58"><text:span text:style-name="T58">□中文</text:span><text:span text:style-name="T58"/></text:p>
            <text:p text:style-name="Standard" loext:marker-style-name="T58"><text:span text:style-name="T58">□英文</text:span><text:span text:style-name="T58"/></text:p>
            <text:p text:style-name="Standard" loext:marker-style-name="T58"><text:span text:style-name="T58">□其他 (</text:span><text:span text:style-name="T57"> <text:s text:c="5"/></text:span><text:span text:style-name="T59">)</text:span></text:p>
          </table:table-cell>
          <table:table-cell table:style-name="表格6.A1" office:value-type="string">
            <text:p text:style-name="P26" loext:marker-style-name="T58"/>
          </table:table-cell>
          <table:table-cell table:style-name="表格6.A1" office:value-type="string">
            <text:p text:style-name="P26" loext:marker-style-name="T58"/>
          </table:table-cell>
          <table:table-cell table:style-name="表格6.A1" office:value-type="string">
            <text:p text:style-name="P26" loext:marker-style-name="T58"/>
          </table:table-cell>
          <table:table-cell table:style-name="表格6.A1" office:value-type="string">
            <text:p text:style-name="P26" loext:marker-style-name="T58"/>
          </table:table-cell>
          <table:table-cell table:style-name="表格6.A1" office:value-type="string">
            <text:p text:style-name="P22" loext:marker-style-name="T58"/>
          </table:table-cell>
          <table:table-cell table:style-name="表格6.A1" office:value-type="string">
            <text:p text:style-name="P22" loext:marker-style-name="T58"/>
          </table:table-cell>
          <table:table-cell table:style-name="表格6.J3" office:value-type="string">
            <text:p text:style-name="Standard" loext:marker-style-name="T58"><text:span text:style-name="T58">非同步</text:span><text:span text:style-name="T58"/></text:p>
            <text:p text:style-name="Standard" loext:marker-style-name="T58"><text:span text:style-name="T57"><text:s text:c="5"/></text:span><text:span text:style-name="T58">%</text:span></text:p>
            <text:p text:style-name="Standard" loext:marker-style-name="T58"><text:span text:style-name="T58">同步</text:span><text:span text:style-name="T58"/></text:p>
            <text:p text:style-name="Standard" loext:marker-style-name="T58"><text:span text:style-name="T57"><text:s text:c="5"/></text:span><text:span text:style-name="T58">%</text:span></text:p>
            <text:p text:style-name="Standard" loext:marker-style-name="T58"><text:span text:style-name="T58">實體教學</text:span><text:span text:style-name="T58"/></text:p>
            <text:p text:style-name="Standard" loext:marker-style-name="T58"><text:span text:style-name="T57"><text:s text:c="5"/></text:span><text:span text:style-name="T58">%</text:span></text:p>
          </table:table-cell>
          <table:table-cell table:style-name="表格6.K3" office:value-type="string">
            <text:p text:style-name="Standard" loext:marker-style-name="T58"><text:span text:style-name="T58">□已上架</text:span><text:span text:style-name="T58"/></text:p>
            <text:p text:style-name="Standard" loext:marker-style-name="T58"><text:span text:style-name="T58">□無須上架</text:span><text:bookmark text:name="permission-for-group:839660895:everyone"/><text:bookmark text:name="permission-for-group:1193166250:everyone"/><text:bookmark text:name="permission-for-group:1868762915:everyone"/><text:bookmark text:name="permission-for-group:1066271868:everyone"/><text:bookmark text:name="permission-for-group:41312148:everyone"/><text:bookmark text:name="permission-for-group:2073826551:everyone"/><text:bookmark text:name="permission-for-group:602499363:everyone"/><text:bookmark text:name="permission-for-group:1293375752:everyone"/><text:bookmark text:name="permission-for-group:1875522889:everyone"/><text:bookmark text:name="permission-for-group:410409256:everyone"/><text:bookmark text:name="permission-for-group:1491087021:everyone"/><text:span text:style-name="T58"/></text:p>
          </table:table-cell>
        </table:table-row>
        <table:table-row table:style-name="表格6.2">
          <table:table-cell table:style-name="表格6.A1" table:number-columns-spanned="2" office:value-type="string">
            <text:p text:style-name="P3" loext:marker-style-name="T58"><text:span text:style-name="T40">學分數合計</text:span><text:span text:style-name="T40"/></text:p>
          </table:table-cell>
          <table:covered-table-cell/>
          <table:table-cell table:style-name="表格6.C4" table:number-columns-spanned="5" office:value-type="string">
            <text:p text:style-name="P52" loext:marker-style-name="T58"><text:bookmark-start text:name="permission-for-group:831532252:everyone"/><text:span text:style-name="T58"><text:s text:c="5"/></text:span><text:bookmark-end text:name="permission-for-group:831532252:everyone"/><text:span text:style-name="T58"/></text:p>
          </table:table-cell>
          <table:covered-table-cell/>
          <table:covered-table-cell/>
          <table:covered-table-cell/>
          <table:covered-table-cell/>
          <table:table-cell table:style-name="表格6.A1" table:number-columns-spanned="3" office:value-type="string">
            <text:p text:style-name="P3" loext:marker-style-name="T58"><text:span text:style-name="T40">畢業學分數</text:span><text:span text:style-name="T40"/></text:p>
          </table:table-cell>
          <table:covered-table-cell/>
          <table:covered-table-cell/>
          <table:table-cell table:style-name="表格6.K4" office:value-type="string">
            <text:p text:style-name="Standard" loext:marker-style-name="T58"><text:bookmark-start text:name="permission-for-group:1128271754:everyone"/><text:span text:style-name="T58"><text:s text:c="5"/></text:span><text:bookmark-end text:name="permission-for-group:1128271754:everyone"/><text:span text:style-name="T58"/></text:p>
          </table:table-cell>
        </table:table-row>
      </table:table>
      <text:p text:style-name="P58" loext:marker-style-name="T26"><text:bookmark-start text:name="_Hlk123023136"/><text:span text:style-name="T26">備註：</text:span><text:bookmark-end text:name="_Hlk123023136"/><text:bookmark-start text:name="_Hlk59007747"/><text:span text:style-name="T52">「教材來源」欄位填寫說明：</text:span></text:p>
      <text:list text:style-name="WWNum7">
        <text:list-item>
          <text:p text:style-name="P77" loext:marker-style-name="T23"><text:span text:style-name="T52">請填：「自製」、「外購」或「合製」</text:span><text:span text:style-name="T58">。</text:span></text:p>
        </text:list-item>
        <text:list-item>
          <text:p text:style-name="P77" loext:marker-style-name="T23"><text:span text:style-name="T52">合製係指與廠商合作之模式</text:span><text:span text:style-name="T58">。</text:span></text:p>
        </text:list-item>
        <text:list-item>
          <text:p text:style-name="P77" loext:marker-style-name="T23"><text:span text:style-name="T52">非屬自製者，需檢附教材使用授權同意之證明影本</text:span><text:bookmark-end text:name="_Hlk59007747"/><text:span text:style-name="T58">。</text:span></text:p>
        </text:list-item>
      </text:list>
      <text:list text:continue-list="list101925143346977" text:style-name="WWNum4">
        <text:list-item>
          <text:p text:style-name="P69" loext:marker-style-name="T22"><text:span text:style-name="T22">學費政策</text:span><text:span text:style-name="T22"/></text:p>
        </text:list-item>
      </text:list>
      <text:p text:style-name="P59" loext:marker-style-name="T54"><text:span text:style-name="T54">(包括學雜費收取與退費機制、學費政策、學生獎助學金、及弱勢助學經費規劃等。)</text:span><text:span text:style-name="T54"/></text:p>
      <text:p text:style-name="P15" loext:marker-style-name="T36"><text:bookmark text:name="permission-for-group:288435166:everyone"/></text:p>
      <text:p text:style-name="P15" loext:marker-style-name="T36"/>
      <text:list text:continue-numbering="true" text:style-name="WWNum4">
        <text:list-item>
          <text:p text:style-name="P66" loext:marker-style-name="T24"><text:span text:style-name="T22">其他</text:span><text:span text:style-name="T22"/></text:p>
        </text:list-item>
      </text:list>
      <text:p text:style-name="P16" loext:marker-style-name="T36"><text:bookmark text:name="permission-for-group:433864558:everyone"/></text:p>
      <text:p text:style-name="P16" loext:marker-style-name="T36"/>
      <text:h text:style-name="P51" text:outline-level="1" loext:marker-style-name="T18"><text:bookmark-start text:name="_Toc185859422"/><text:span text:style-name="T22">伍</text:span><text:span text:style-name="T18">、</text:span><text:span text:style-name="T22">教學資源環境</text:span><text:bookmark-end text:name="_Toc185859422"/></text:h>
      <text:p text:style-name="P60" loext:marker-style-name="T29"><text:span text:style-name="T29">(含線上招生報名、註冊選課、教學及成績管理機制、網路教學基礎設施的教學伺服器系統建立與維持、提供從事教學活動之穩定頻寬、提供備援與資料安全機制及提供網路安全維護措施並確保網路安全等說明)</text:span><text:span text:style-name="T29"/></text:p>
      <text:p text:style-name="P8" loext:marker-style-name="T29"/>
      <text:p text:style-name="P8" loext:marker-style-name="T29"><text:bookmark text:name="permission-for-group:914765244:everyone"/></text:p>
      <text:p text:style-name="P8" loext:marker-style-name="T29"/>
      <text:h text:style-name="P49" text:outline-level="1" loext:marker-style-name="T24"><text:bookmark-start text:name="_Toc185859423"/><text:soft-page-break/><text:span text:style-name="T22">陸、學校服務支援</text:span><text:bookmark-end text:name="_Toc185859423"/><text:span text:style-name="T22"/></text:h>
      <text:p text:style-name="P60" loext:marker-style-name="T29"><text:span text:style-name="T29">(含教材製作、教學引導、線上學輔及系統支援等分工制度、對於教師提供之教學支援及對於學生提供之學習支援、訂有教材開發及取得之制度與流程符合智財權法相關規定、提供專班支持機制及相關資源等說明)</text:span><text:span text:style-name="T29"/></text:p>
      <text:p text:style-name="P9" loext:marker-style-name="T29"/>
      <text:p text:style-name="P9" loext:marker-style-name="T29"><text:bookmark text:name="permission-for-group:771189167:everyone"/></text:p>
      <text:p text:style-name="P9" loext:marker-style-name="T29"/>
      <text:h text:style-name="P49" text:outline-level="1" loext:marker-style-name="T20"><text:bookmark-start text:name="_Toc185859424"/><text:span text:style-name="T20">柒、實施與管考</text:span><text:bookmark-end text:name="_Toc185859424"/><text:span text:style-name="T20"/></text:h>
      <text:p text:style-name="P61" loext:marker-style-name="T29"><text:span text:style-name="T29">(含開設本班的實施品質管理制度規劃、專班自我評鑑機制等)</text:span><text:span text:style-name="T29"/></text:p>
      <text:list text:style-name="WWNum3">
        <text:list-item>
          <text:p text:style-name="P78" loext:marker-style-name="T26"><text:span text:style-name="T26">專班及課程實施品質管理制度</text:span><text:span text:style-name="T26"/></text:p>
        </text:list-item>
      </text:list>
      <text:p text:style-name="P57" loext:marker-style-name="T26"><text:bookmark-start text:name="permission-for-group:1115035997:everyone"/><text:span text:style-name="T26"><text:s text:c="29"/></text:span><text:bookmark-end text:name="permission-for-group:1115035997:everyone"/><text:span text:style-name="T26"/></text:p>
      <text:list text:continue-numbering="true" text:style-name="WWNum3">
        <text:list-item>
          <text:p text:style-name="P79" loext:marker-style-name="T2"><text:span text:style-name="T26">專班教學與學習習成效評鑑機制</text:span><text:span text:style-name="T26"/></text:p>
        </text:list-item>
      </text:list>
      <text:p text:style-name="P80" loext:marker-style-name="T2"><text:span text:style-name="T26"><text:s text:c="29"/></text:span><text:span text:style-name="T26"/></text:p>
      <text:p text:style-name="P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2" style:display-name="Contents 2" style:family="paragraph" style:parent-style-name="Standard" style:next-style-name="Standard" style:auto-update="true" style:class="index">
      <style:paragraph-properties fo:margin-left="0.847cm" fo:margin-right="0cm" fo:margin-top="0.318cm" fo:margin-bottom="0.635cm" style:contextual-spacing="false" fo:line-height="0.706cm" fo:text-align="justify" style:justify-single-word="false" fo:text-indent="0cm" style:auto-text-indent="false">
        <style:tab-stops>
          <style:tab-stop style:position="14.633cm" style:type="right" style:leader-style="dotted" style:leader-text="."/>
        </style:tab-stops>
      </style:paragraph-properties>
      <style:text-properties fo:font-size="14pt" style:font-size-asian="14pt"/>
    </style:style>
    <style:style style:name="Contents_20_1" style:display-name="Contents 1" style:family="paragraph" style:parent-style-name="Standard" style:next-style-name="Standard" style:auto-update="true" style:class="index">
      <style:paragraph-properties fo:margin-top="0.318cm" fo:margin-bottom="0.318cm" style:contextual-spacing="false" style:line-height-at-least="0cm" fo:text-align="center" style:justify-single-word="false">
        <style:tab-stops>
          <style:tab-stop style:position="14.633cm" style:type="right" style:leader-style="dotted" style:leader-text="."/>
        </style:tab-stops>
      </style:paragraph-properties>
      <style:text-properties fo:font-size="14pt" style:font-name-asian="Tahoma" style:font-family-asian="Tahoma" style:font-family-generic-asian="system" style:font-pitch-asian="variable" style:font-size-asian="14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size-asian="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8.85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9.69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0.5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11.39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12.2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13.0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13.93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4.7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5.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3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19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0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9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end" style:justify-single-word="false"/>
    </style:style>
    <style:style style:name="MT1" style:family="text">
      <style:text-properties style:font-name="標楷體" fo:font-size="10.5pt" fo:font-weight="bold" style:font-size-asian="10.5pt" style:font-weight-asian="bold" style:font-size-complex="10.5pt" loext:padding="0cm" loext:border="0.51pt solid #000000" loext:shadow="none"/>
    </style:style>
    <style:style style:name="MT2" style:family="text">
      <style:text-properties style:font-name="Times New Roman" fo:font-size="10.5pt" fo:font-weight="bold" style:font-size-asian="10.5pt" style:font-weight-asian="bold" style:font-size-complex="10.5pt" loext:padding="0cm" loext:border="0.51pt solid #000000" loext:shadow="non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115年第2</text:span><text:span text:style-name="MT1">梯次數位學習專班審查申請資料</text:span></text:p>
        <text:p text:style-name="Header"/>
      </style:header>
    </style:master-page>
    <style:master-page style:name="Converted1" style:page-layout-name="Mpm2" draw:style-name="Mdp1">
      <style:header>
        <text:p text:style-name="MP1" loext:marker-style-name="MT1"><text:span text:style-name="MT2">115年第2</text:span><text:span text:style-name="MT1">梯次數位學習專班審查申請資料</text:span></text:p>
        <text:p text:style-name="Header"/>
      </style:header>
    </style:master-page>
    <style:master-page style:name="Converted2" style:page-layout-name="Mpm2" draw:style-name="Mdp1">
      <style:header>
        <text:p text:style-name="MP1" loext:marker-style-name="MT1"><text:span text:style-name="MT2">115年第2</text:span><text:span text:style-name="MT1">梯次數位學習專班審查申請資料</text:span></text:p>
        <text:p text:style-name="Header"/>
      </style:head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6</meta:editing-cycles>
    <meta:creation-date>2024-12-26T06:42:00</meta:creation-date>
    <dc:date>2026-06-26T10:19:22.965000000</dc:date>
    <meta:editing-duration>PT34M25S</meta:editing-duration>
    <meta:generator>MODA_ODF_Application_Tools/4.0.4.2$Windows_X86_64 LibreOffice_project/44845c6227bc272b027b8d486d9fdb2bdcecbadd</meta:generator>
    <meta:document-statistic meta:table-count="6" meta:image-count="0" meta:object-count="0" meta:page-count="7" meta:paragraph-count="216" meta:word-count="2085" meta:character-count="3178" meta:non-whitespace-character-count="2270"/>
    <meta:user-defined meta:name="AppVersion">16.0000</meta:user-defined>
    <meta:template xlink:type="simple" xlink:actuate="onRequest" xlink:title="Normal" xlink:href=""/>
  </office:meta>
</office:document-meta>
</file>